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68AFFA965537FEB9A2.png" manifest:media-type="image/png"/>
  <manifest:file-entry manifest:full-path="Pictures/100000000000005A00000053E31EEFC95F7F49CC.png" manifest:media-type="image/png"/>
  <manifest:file-entry manifest:full-path="Pictures/10000000000003BE000000AE73D45697DE26596E.jpg" manifest:media-type="image/jpeg"/>
  <manifest:file-entry manifest:full-path="Pictures/1000000000000050000000262C8F1E39F23612BA.png" manifest:media-type="image/png"/>
  <manifest:file-entry manifest:full-path="Pictures/100000000000006B00000096A170C6E264A169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.498cm" style:rel-column-width="5772*"/>
    </style:style>
    <style:style style:name="Tabella2.B" style:family="table-column">
      <style:table-column-properties style:column-width="7.303cm" style:rel-column-width="28149*"/>
    </style:style>
    <style:style style:name="Tabella2.C" style:family="table-column">
      <style:table-column-properties style:column-width="8.2cm" style:rel-column-width="31614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0pt" officeooo:rsid="00496bb3" officeooo:paragraph-rsid="00ded7d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officeooo:rsid="0009bdca" officeooo:paragraph-rsid="00ded7d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officeooo:rsid="000a2b32" officeooo:paragraph-rsid="00ded7d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officeooo:rsid="0049c3ad" officeooo:paragraph-rsid="00ded7d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officeooo:rsid="00935fc4" officeooo:paragraph-rsid="00ded7d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rsid="0093a399" officeooo:paragraph-rsid="00ded7d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0pt" officeooo:rsid="0093a399" officeooo:paragraph-rsid="00ded7d6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officeooo:rsid="0095f1bc" officeooo:paragraph-rsid="00ded7d6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officeooo:rsid="0096585b" officeooo:paragraph-rsid="00ded7d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0pt" officeooo:rsid="00a5cdfd" officeooo:paragraph-rsid="00ded7d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officeooo:rsid="00bb50eb" officeooo:paragraph-rsid="00ded7d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 officeooo:rsid="00a76a89" officeooo:paragraph-rsid="00ded7d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officeooo:rsid="00a7ef73" officeooo:paragraph-rsid="00ded7d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pt" officeooo:rsid="00df0a6c" officeooo:paragraph-rsid="00df0a6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pt" officeooo:rsid="00e29cad" officeooo:paragraph-rsid="00e29cad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imes New Roman1" fo:font-size="10pt" fo:font-style="normal" fo:font-weight="normal" officeooo:rsid="00b551e0" officeooo:paragraph-rsid="00ded7d6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officeooo:rsid="00a7ef73" officeooo:paragraph-rsid="00ded7d6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officeooo:rsid="00a97a44" officeooo:paragraph-rsid="00ded7d6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8pt" officeooo:rsid="00a7ef73" officeooo:paragraph-rsid="00ded7d6" style:font-size-asian="8pt" style:font-size-complex="8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1" fo:font-size="6pt" fo:font-style="italic" style:text-underline-style="none" fo:font-weight="normal" officeooo:rsid="001cfdc8" officeooo:paragraph-rsid="00ded7d6" fo:background-color="transparent" style:font-size-asian="6pt" style:font-style-asian="italic" style:font-weight-asian="normal" style:font-size-complex="6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rsid="0048c539" officeooo:paragraph-rsid="00ded7d6"/>
    </style:style>
    <style:style style:name="P27" style:family="paragraph" style:parent-style-name="Standard">
      <style:paragraph-properties fo:text-align="center" style:justify-single-word="false"/>
      <style:text-properties officeooo:paragraph-rsid="00ded7d6"/>
    </style:style>
    <style:style style:name="P28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P29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rsid="001cfdc8" officeooo:paragraph-rsid="001cfdc8" style:font-name-complex="Arial"/>
    </style:style>
    <style:style style:name="P30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1" style:family="paragraph" style:parent-style-name="Footer">
      <style:text-properties style:font-name="Arial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9f3e74" officeooo:paragraph-rsid="00ded7d6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officeooo:paragraph-rsid="00ded7d6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b90c86" officeooo:paragraph-rsid="00df0a6c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96585b" officeooo:paragraph-rsid="00ded7d6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977df8" officeooo:paragraph-rsid="00ded7d6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0pt" officeooo:rsid="00a4cc2e" officeooo:paragraph-rsid="00e4e5d4" style:font-size-asian="10pt" style:font-size-complex="10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977df8" officeooo:paragraph-rsid="00df0a6c" style:font-name-asian="Times New Roman1" style:font-size-asian="10pt" style:font-name-complex="Times New Roman1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977df8" officeooo:paragraph-rsid="00e0f0fc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ba531d" officeooo:paragraph-rsid="00df0a6c" style:font-name-asian="Times New Roman1" style:font-size-asian="10pt" style:font-name-complex="Times New Roman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1" fo:font-size="10pt" officeooo:rsid="0099ed52" officeooo:paragraph-rsid="00ded7d6" style:font-name-asian="Times New Roman1" style:font-size-asian="10pt" style:font-name-complex="Times New Roman1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1" fo:font-size="10pt" fo:font-weight="normal" officeooo:rsid="009bd8d9" officeooo:paragraph-rsid="00ded7d6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9c4100" officeooo:paragraph-rsid="00e4e5d4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df0a6c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e0f0fc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9d503c" officeooo:paragraph-rsid="00df0a6c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9d503c" officeooo:paragraph-rsid="00e0f0fc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9f3e74" officeooo:paragraph-rsid="00ded7d6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/>
        </style:tab-stops>
      </style:paragraph-properties>
      <style:text-properties style:font-name="Times New Roman1" fo:font-size="10pt" fo:font-style="normal" fo:font-weight="normal" officeooo:rsid="00935fc4" officeooo:paragraph-rsid="00ded7d6" style:font-size-asian="10pt" style:font-style-asian="normal" style:font-weight-asian="normal" style:font-size-complex="10pt"/>
    </style:style>
    <style:style style:name="T1" style:family="text">
      <style:text-properties officeooo:rsid="004615f8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fo:font-size="10pt" officeooo:rsid="0048c539" style:font-size-asian="10pt" style:font-size-complex="10pt"/>
    </style:style>
    <style:style style:name="T6" style:family="text">
      <style:text-properties style:font-name="Times New Roman1" fo:font-size="10pt" officeooo:rsid="0009bdca" style:font-size-asian="10pt" style:font-size-complex="10pt"/>
    </style:style>
    <style:style style:name="T7" style:family="text">
      <style:text-properties style:font-name="Times New Roman1" fo:font-size="10pt" officeooo:rsid="000a2b32" style:font-size-asian="10pt" style:font-size-complex="10pt"/>
    </style:style>
    <style:style style:name="T8" style:family="text">
      <style:text-properties style:font-name="Times New Roman1" fo:font-size="10pt" officeooo:rsid="00496bb3" style:font-size-asian="10pt" style:font-size-complex="10pt"/>
    </style:style>
    <style:style style:name="T9" style:family="text">
      <style:text-properties style:font-name="Times New Roman1" fo:font-size="10pt" officeooo:rsid="00935fc4" style:font-size-asian="10pt" style:font-size-complex="10pt"/>
    </style:style>
    <style:style style:name="T10" style:family="text">
      <style:text-properties style:font-name="Times New Roman1" fo:font-size="10pt" fo:font-weight="bold" officeooo:rsid="0048c539" style:font-size-asian="10pt" style:font-weight-asian="bold" style:font-size-complex="10pt" style:font-weight-complex="bold"/>
    </style:style>
    <style:style style:name="T11" style:family="text">
      <style:text-properties officeooo:rsid="0048c539"/>
    </style:style>
    <style:style style:name="T12" style:family="text">
      <style:text-properties fo:font-weight="normal" officeooo:rsid="00bb49e8" style:font-weight-asian="normal" style:font-weight-complex="normal"/>
    </style:style>
    <style:style style:name="T13" style:family="text">
      <style:text-properties fo:font-weight="normal" officeooo:rsid="009bd8d9" style:font-weight-asian="normal" style:font-weight-complex="normal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ba531d" style:font-name-asian="Times New Roman1" style:font-weight-asian="normal" style:font-name-complex="Times New Roman1" style:font-weight-complex="normal"/>
    </style:style>
    <style:style style:name="T16" style:family="text">
      <style:text-properties officeooo:rsid="005158f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9bd8d9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font-name-asian="Times New Roman1" style:font-name-complex="Times New Roman1"/>
    </style:style>
    <style:style style:name="T22" style:family="text">
      <style:text-properties officeooo:rsid="00bb49e8" fo:background-color="transparent" loext:char-shading-value="0"/>
    </style:style>
    <style:style style:name="T23" style:family="text">
      <style:text-properties officeooo:rsid="0093a399"/>
    </style:style>
    <style:style style:name="T24" style:family="text">
      <style:text-properties officeooo:rsid="0095f1bc"/>
    </style:style>
    <style:style style:name="T25" style:family="text">
      <style:text-properties officeooo:rsid="00b90c86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officeooo:rsid="00a76a89" style:font-name-asian="Times New Roman" style:font-name-complex="Times New Roman"/>
    </style:style>
    <style:style style:name="T28" style:family="text">
      <style:text-properties style:font-name="Times New Roman" officeooo:rsid="00df0a6c" style:font-name-asian="Times New Roman" style:font-name-complex="Times New Roman"/>
    </style:style>
    <style:style style:name="T29" style:family="text">
      <style:text-properties style:font-name="Times New Roman" officeooo:rsid="00bc8ad3" style:font-name-asian="Times New Roman" style:font-name-complex="Times New Roman"/>
    </style:style>
    <style:style style:name="T3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1" style:family="text">
      <style:text-properties style:font-name="Times New Roman" officeooo:rsid="00bb49e8" fo:background-color="transparent" loext:char-shading-value="0" style:font-name-asian="Times New Roman" style:font-name-complex="Times New Roman"/>
    </style:style>
    <style:style style:name="T32" style:family="text">
      <style:text-properties style:font-name="Times New Roman" fo:font-weight="normal" officeooo:rsid="009d503c" style:font-name-asian="Times New Roman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df0a6c" style:font-name-asian="Times New Roman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e0f0fc" style:font-name-asian="Times New Roman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e49c9a" style:font-name-asian="Times New Roman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e4e5d4" style:font-name-asian="Times New Roman" style:font-weight-asian="normal" style:font-name-complex="Times New Roman" style:font-weight-complex="normal"/>
    </style:style>
    <style:style style:name="T37" style:family="text">
      <style:text-properties style:font-name="Times New Roman" fo:font-size="10pt" fo:font-weight="normal" officeooo:rsid="009c4100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Times New Roman" fo:font-size="10pt" fo:font-weight="normal" officeooo:rsid="009d18e1" style:font-name-asian="Times New Roman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Times New Roman" fo:font-size="10pt" fo:font-weight="normal" officeooo:rsid="009d503c" style:font-name-asian="Times New Roman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font-name="Times New Roman" fo:font-size="10pt" fo:font-weight="normal" officeooo:rsid="009f3e74" style:font-name-asian="Times New Roman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font-name="Times New Roman" fo:font-size="10pt" fo:font-weight="normal" officeooo:rsid="009df79f" style:font-name-asian="Times New Roman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fo:font-weight="normal" officeooo:rsid="00df0a6c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" style:text-underline-style="none" fo:font-weight="normal" officeooo:rsid="00daac2c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officeooo:rsid="00e4e5d4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style:font-name="Times New Roman" style:text-underline-style="none" fo:font-weight="normal" officeooo:rsid="00da068d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style:font-name="Times New Roman" style:text-underline-style="none" fo:font-weight="normal" officeooo:rsid="00e637bb" fo:background-color="transparent" loext:char-shading-value="0" style:font-name-asian="Times New Roman" style:font-weight-asian="normal" style:font-name-complex="Times New Roman" style:font-weight-complex="normal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9725ad" style:font-name-asian="Times New Roman1" style:font-name-complex="Times New Roman1"/>
    </style:style>
    <style:style style:name="T49" style:family="text">
      <style:text-properties officeooo:rsid="00977df8" style:font-name-asian="Times New Roman1" style:font-name-complex="Times New Roman1"/>
    </style:style>
    <style:style style:name="T50" style:family="text">
      <style:text-properties officeooo:rsid="00a76a89" style:font-name-asian="Times New Roman1" style:font-name-complex="Times New Roman1"/>
    </style:style>
    <style:style style:name="T51" style:family="text">
      <style:text-properties officeooo:rsid="00ab73bf" style:font-name-asian="Times New Roman1" style:font-name-complex="Times New Roman1"/>
    </style:style>
    <style:style style:name="T52" style:family="text">
      <style:text-properties officeooo:rsid="00bc8ad3" style:font-name-asian="Times New Roman1" style:font-name-complex="Times New Roman1"/>
    </style:style>
    <style:style style:name="T53" style:family="text">
      <style:text-properties officeooo:rsid="00bb50eb" style:font-name-asian="Times New Roman1" style:font-name-complex="Times New Roman1"/>
    </style:style>
    <style:style style:name="T54" style:family="text">
      <style:text-properties officeooo:rsid="00a83a1c" style:font-name-asian="Times New Roman1" style:font-name-complex="Times New Roman1"/>
    </style:style>
    <style:style style:name="T55" style:family="text">
      <style:text-properties officeooo:rsid="00a97a44" style:font-name-asian="Times New Roman1" style:font-name-complex="Times New Roman1"/>
    </style:style>
    <style:style style:name="T56" style:family="text">
      <style:text-properties officeooo:rsid="00df0a6c" style:font-name-asian="Times New Roman1" style:font-name-complex="Times New Roman1"/>
    </style:style>
    <style:style style:name="T57" style:family="text">
      <style:text-properties officeooo:rsid="00ba531d"/>
    </style:style>
    <style:style style:name="T58" style:family="text">
      <style:text-properties officeooo:rsid="0099ed52"/>
    </style:style>
    <style:style style:name="T59" style:family="text">
      <style:text-properties officeooo:rsid="00b970dd"/>
    </style:style>
    <style:style style:name="T60" style:family="text">
      <style:text-properties officeooo:rsid="00bb49e8"/>
    </style:style>
    <style:style style:name="T61" style:family="text">
      <style:text-properties officeooo:rsid="00a073c2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officeooo:rsid="00a4cc2e" style:font-size-asian="9pt" style:font-size-complex="9pt"/>
    </style:style>
    <style:style style:name="T64" style:family="text">
      <style:text-properties fo:font-size="9pt" officeooo:rsid="00bb50eb" style:font-size-asian="9pt" style:font-size-complex="9pt"/>
    </style:style>
    <style:style style:name="T65" style:family="text">
      <style:text-properties officeooo:rsid="00a5cdfd"/>
    </style:style>
    <style:style style:name="T66" style:family="text">
      <style:text-properties officeooo:rsid="00df0a6c"/>
    </style:style>
    <style:style style:name="T67" style:family="text">
      <style:text-properties officeooo:rsid="00e1fd13"/>
    </style:style>
    <style:style style:name="T68" style:family="text">
      <style:text-properties officeooo:rsid="00e49c9a"/>
    </style:style>
    <style:style style:name="T69" style:family="text">
      <style:text-properties style:font-name="Times New Roman" officeooo:rsid="00e49c9a" style:font-name-asian="Times New Roman" style:font-name-complex="Times New Roman"/>
    </style:style>
    <style:style style:name="T70" style:family="text">
      <style:text-properties style:font-name="Times New Roman" fo:font-weight="normal" officeooo:rsid="00e49c9a" style:font-name-asian="Times New Roman" style:font-weight-asian="normal" style:font-name-complex="Times New Roman" style:font-weight-complex="normal"/>
    </style:style>
    <style:style style:name="T71" style:family="text">
      <style:text-properties officeooo:rsid="00e4e5d4"/>
    </style:style>
    <style:style style:name="T72" style:family="text">
      <style:text-properties style:text-underline-style="none" officeooo:rsid="00da068d" fo:background-color="transparent" loext:char-shading-value="0"/>
    </style:style>
    <style:style style:name="T73" style:family="text">
      <style:text-properties style:text-underline-style="none" officeooo:rsid="00daac2c" fo:background-color="transparent" loext:char-shading-value="0"/>
    </style:style>
    <style:style style:name="T74" style:family="text">
      <style:text-properties style:text-underline-style="none" officeooo:rsid="00e4e5d4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295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DOMANDA DI PARTECIPAZIONE</text:p>
      <text:p text:style-name="P21">alla </text:p>
      <text:p text:style-name="P27"><text:span text:style-name="T5">Selezione </text:span><text:span text:style-name="T9">per la manifestazione di disponibilità a partecipare </text:span><text:span text:style-name="T5">al progetto</text:span></text:p>
      <text:p text:style-name="P27"><text:span text:style-name="T5"><text:s/>“</text:span><text:span text:style-name="T10">LPU 2021 – Cittadini attivi per la propria comunità” </text:span></text:p>
      <text:p text:style-name="P7">Pubblica Utilità e Cittadinanza Attiva. Progetti per l’inserimento lavorativo temporaneo di disoccupati privi di tutele </text:p>
      <text:p text:style-name="P26"><text:span text:style-name="T6">I</text:span><text:span text:style-name="T4">niziative occupazionali previste dalla DGR </text:span><text:span text:style-name="T7">Veneto 16 del 12.01.2021</text:span></text:p>
      <text:p text:style-name="P26"><text:span text:style-name="T7">R</text:span><text:span text:style-name="T4">einserimento sociale e </text:span><text:span text:style-name="T8">lavorativo di persone in situazioni di svantaggio</text:span></text:p>
      <text:p text:style-name="P6">Codice progetto <text:span text:style-name="T16">1762-0001-16-2021</text:span></text:p>
      <text:p text:style-name="P8">____________________________________________________________________</text:p>
      <text:p text:style-name="P10"/>
      <text:p text:style-name="P10">Il/la sottoscritto/a chiede di partecipare alla procedura per la formazione di una graduatoria <text:span text:style-name="T23">di persone disponibili ad essere utilizzate nel progetto di pubblica utilità e cittadinanza attiva </text:span><text:span text:style-name="T11">“LPU 2021 – Cittadini attivi per la propria comunità” </text:span><text:span text:style-name="T23">per esigenze temporanee ed eccezionali.</text:span></text:p>
      <text:p text:style-name="P11">A tal fine, sotto la propria personale responsabilità, ai sensi degli artt. 46 e 47 del DPR 445/2000, consapevole delle sanzioni penali previste dall’art. 76 del medesimo DPR nell’ipotesi di falsità in atti e dichiarazioni mendaci, uso ed esibizione di atti falsi contenenti dati non più rispondenti a verità </text:p>
      <text:p text:style-name="P11"/>
      <text:p text:style-name="P12">DICHIARA</text:p>
      <text:p text:style-name="P11"/>
      <text:p text:style-name="P11">COGNOME________________________________________________</text:p>
      <text:p text:style-name="P11"/>
      <text:p text:style-name="P11">NOME____________________________________________________</text:p>
      <text:p text:style-name="P11"/>
      <text:p text:style-name="P11">LUOGO E DATA DI NASCITA___________________________________________</text:p>
      <text:p text:style-name="P11"/>
      <text:p text:style-name="P11">C.F._____________________________________________________________</text:p>
      <text:p text:style-name="P11"/>
      <text:p text:style-name="P11">RESIDENTE IN _______________________________, VIA_________________________________<text:span text:style-name="T24">N. </text:span>___________</text:p>
      <text:p text:style-name="P11"/>
      <text:p text:style-name="P13">TELEFONO________________________________E-MAIL____________________________________________</text:p>
      <text:p text:style-name="P13"/>
      <text:p text:style-name="P13">PEC_ <text:span text:style-name="T25">(eventuale)</text:span>_________________________________________________________</text:p>
      <text:p text:style-name="P14"/>
      <text:p text:style-name="P19">inoltre dichiara (barrare la casella che interessa) </text:p>
      <text:list xml:id="list2562256428" text:style-name="L1">
        <text:list-header>
          <text:p text:style-name="P34">- di essere <text:span text:style-name="T26">□</text:span><text:span text:style-name="T47"> residente nel </text:span><text:span text:style-name="T21">Comune di Eraclea oppure </text:span><text:span text:style-name="T30">□</text:span><text:span text:style-name="T21"> di essere iscritto nel registro della popolazione temporanea del Comune di Eraclea</text:span></text:p>
          <text:p text:style-name="P35"><text:span text:style-name="T28">□</text:span><text:span text:style-name="T56"> </text:span>di avere compiuto il 30° anno di età anagrafica (alla data di presentazione della domanda);</text:p>
          <text:p text:style-name="P35">- di essere in possesso della cittadinanza (barrare la casella che interessa):</text:p>
          <text:p text:style-name="P35"><text:span text:style-name="T26">□</text:span><text:span text:style-name="T47"> italiana;</text:span></text:p>
          <text:p text:style-name="P35"><text:span text:style-name="T26">□</text:span><text:span text:style-name="T47"> di uno Stato membro dell’Unione Europea e precisamente___________________________;</text:span></text:p>
          <text:p text:style-name="P35"><text:span text:style-name="T26">□</text:span><text:span text:style-name="T47"> extracomunitaria (specificare il Paese)___________________________________ in possesso di un regolare permesso di soggiorno o del permesso di soggiorno CE per soggiornanti di lungo periodo (ex carta di soggiorno) o di un permesso di soggiorno per attesa occupazione o di al</text:span><text:span text:style-name="T48">t</text:span><text:span text:style-name="T47">ro titolo idone</text:span><text:span text:style-name="T48">o, </text:span><text:span text:style-name="T49">valido per tutta la durata del progetto (specificare quale titolo)_________________________________________________;</text:span></text:p>
          <text:p text:style-name="P38"><text:span text:style-name="T28">□ </text:span><text:span text:style-name="T66">d</text:span>i essere privo di impiego e di aver sottoscritto la DID (dichiarazione di immediata disponibilità all’impiego);</text:p>
          <text:p text:style-name="P38"><text:span text:style-name="T28">□ </text:span><text:span text:style-name="T57">di non essere titolare di qualsiasi ammortizzatore sociale (aspi, mini aspi, naspi ecc.);</text:span></text:p>
          <text:p text:style-name="P40"><text:span text:style-name="T28">□ </text:span>di non ess<text:span text:style-name="T66">e</text:span>re <text:span text:style-name="T32">attualmente destinatario/a di altri progetti finanziati dal POR FSE 2014/2020;</text:span></text:p>
          <text:p text:style-name="P38"><text:span text:style-name="T28">□ </text:span><text:span text:style-name="T57">di non avere qualsiasi </text:span><text:span text:style-name="T58">trattamento pensionistico in corso (anche su base volontaria, con eccezione per l’invalidità </text:span><text:span text:style-name="T59">civile</text:span><text:span text:style-name="T58">);</text:span></text:p>
          <text:p text:style-name="P40"><text:span text:style-name="T28">- </text:span>di essere:</text:p>
          <text:p text:style-name="P36"><text:soft-page-break/><text:span text:style-name="T26">□</text:span><text:span text:style-name="T47"> </text:span><text:span text:style-name="T19">beneficiario di tipo A</text:span><text:span text:style-name="T47"> cioè </text:span><text:span text:style-name="T14">soggetto disoccupato </text:span><text:span text:style-name="T15">ai sensi dell’art. 19 del D. Lgs 150/2015 e iscritto al Centro per l’impiego di _____________ da più di 12 mesi ininterrotti</text:span><text:span text:style-name="T47">,</text:span></text:p>
          <text:p text:style-name="P41"><text:span text:style-name="T26">□</text:span> <text:span text:style-name="T18">beneficiario/a di tipo B </text:span><text:span text:style-name="T12">cioè soggetto in stato di vulnerabilità</text:span><text:span text:style-name="T13">: a prescindere dalla durata della disoccupazione ma iscritto/a al centro per l’impiego:</text:span></text:p>
          <text:list>
            <text:list-header>
              <text:p text:style-name="P42"><text:span text:style-name="T26">□</text:span> persona con disabilità iscritta nell’elenco di cui all’art. 8 della l. 68/1999;</text:p>
              <text:p text:style-name="P42"><text:span text:style-name="T26">□</text:span> persona svantaggiata (rientrante fra le tipologie indicate nelle “condizioni particolari” dell’avviso) <text:span text:style-name="T60">in carico ai servizi sociali de</text:span><text:span text:style-name="T22">l Comune di Eraclea </text:span><text:span text:style-name="T31">□</text:span><text:span text:style-name="T22"> si </text:span><text:span text:style-name="T31">□</text:span><text:span text:style-name="T22"> no</text:span><text:span text:style-name="T20">;</text:span></text:p>
            </text:list-header>
          </text:list>
          <text:p text:style-name="P44"><text:span text:style-name="T42">□ </text:span><text:span text:style-name="T37">di avere un indicatore </text:span><text:span text:style-name="T38">ISEE ordinario 2021 di € ………… (attestazione ISEE rilasciata in data …………….);</text:span></text:p>
          <text:p text:style-name="P44"><text:span text:style-name="T42">□ </text:span><text:span text:style-name="T38">di avere una sufficiente conoscenza e comprensione della lingua italiana, al fine di consentire una corretta esecuzioni della prestazione </text:span><text:span text:style-name="T39">lavorativa, anche in relazione alla normativa in materia di sicurezza sul lavoro;</text:span></text:p>
          <text:p text:style-name="P46"><text:span text:style-name="T28">□ </text:span>di essere fisicamente idoneo/a all’attività lavorativa prescelta;</text:p>
          <text:p text:style-name="P47"><text:span text:style-name="T28">□ </text:span>di non essere </text:p>
          <text:p text:style-name="P45"><text:span text:style-name="T42">□ </text:span><text:span text:style-name="T39">di essere/</text:span><text:span text:style-name="T40">non essere </text:span><text:span text:style-name="T39">beneficiario di RDC</text:span><text:span text:style-name="T41">;</text:span></text:p>
          <text:p text:style-name="P45"><text:span text:style-name="T42">□ </text:span><text:span text:style-name="T41">di avere preso conoscenza di tutte le condizioni previste dall’avviso </text:span><text:span text:style-name="T40">di selezione consapevole che, in caso di inosservanza, sarà escluso/a dalla procedura secondo i termini previsti dall’avviso stesso;</text:span></text:p>
          <text:p text:style-name="P39"><text:span text:style-name="T33">□ </text:span><text:span text:style-name="T34">di essere a conoscenza di quanto </text:span></text:p>
          <text:p text:style-name="P48">di esprimere la propria preferenza per un massimo di due profili con l’obbligo di esprimere l’ordine di priorità scelta <text:span text:style-name="T67">(indicare come settore area tecnica – percorso 3 <text:s/>oppure Patrimonio – percorso 4) </text:span>: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2649504">
          <table:table-cell table:style-name="Tabella2.A1" office:value-type="string">
            <text:p text:style-name="P32"><text:span text:style-name="T61">P</text:span>ercorso</text:p>
          </table:table-cell>
          <table:table-cell table:style-name="Tabella2.A1" office:value-type="string">
            <text:p text:style-name="P32">Profili attività LPU - <text:span text:style-name="T67">settore</text:span></text:p>
          </table:table-cell>
          <table:table-cell table:style-name="Tabella2.C1" office:value-type="string">
            <text:p text:style-name="P32">Profilo scelto (indicare 1 o 2 secondo la priorità di scelta)</text:p>
          </table:table-cell>
        </table:table-row>
        <table:table-row table:style-name="TableLine192653392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leLine192654976"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</table:table>
      <text:p text:style-name="P43"><text:tab/><text:span text:style-name="T63">ATTENZIONE. A pena di esclusione </text:span><text:span text:style-name="T64">è</text:span><text:span text:style-name="T63"> necessario scegliere almeno un profilo.</text:span></text:p>
      <text:p text:style-name="P43"><text:span text:style-name="T62"><text:tab/></text:span></text:p>
      <text:p text:style-name="P37"><text:span text:style-name="T35">□</text:span><text:span text:style-name="T35"> di </text:span><text:span text:style-name="T36">impegnarsi</text:span><text:span text:style-name="T43"> </text:span><text:span text:style-name="T44">ad </text:span><text:span text:style-name="T43">essere provvist</text:span><text:span text:style-name="T44">o</text:span><text:span text:style-name="T43"> di green pass al momento dell’assunzione e a mantenere tale condizione fino al 31.12.2021, </text:span><text:span text:style-name="T45">in ottemperanza a quanto previsto dall’art. </text:span><text:span text:style-name="T43">1 del D.l. 21 settembre 2021, n. 127, <text:s/>salvo modifiche o proroghe.</text:span></text:p>
      <text:p text:style-name="P37"><text:span text:style-name="T17">ALLEGATI</text:span>: <text:span text:style-name="T65">si allegano i seguenti documenti (barrare le caselle di ciò che serve):</text:span></text:p>
      <text:p text:style-name="P15"><text:span text:style-name="T26">□</text:span><text:span text:style-name="T47"> curriculum vitae (firmato e datato);</text:span></text:p>
      <text:p text:style-name="P16"><text:span text:style-name="T26">□</text:span><text:span text:style-name="T47"> fotocopia di eventuali titoli di studio e attestati di formazione professionale (specificare quali___________________________________________________________________________________________________________________________________________________________________________________________)</text:span></text:p>
      <text:p text:style-name="P15"><text:span text:style-name="T26">□</text:span><text:span text:style-name="T47"> fotocopia documento di identità personale in corso di validità e codice fiscale;</text:span></text:p>
      <text:p text:style-name="P15"><text:span text:style-name="T26">□</text:span><text:span text:style-name="T47"> il domicilio temporaneo va comprovato </text:span><text:span text:style-name="T50">con l’iscrizione all’apposito schedario della popolazione dei temporanei (ai sensi dell’art. 32 del DPR 223/89) </text:span><text:span text:style-name="T51">mediante produzione della copia della domanda di iscrizione con timbro di ricevuta del protocollo oppure autocertificazione</text:span><text:span text:style-name="T50">;</text:span></text:p>
      <text:p text:style-name="P17"><text:span text:style-name="T26">□</text:span><text:span text:style-name="T47"> se cittadino extra unione europea fotocopia del</text:span></text:p>
      <text:p text:style-name="P9"><text:tab/><text:span text:style-name="T27">□</text:span><text:span text:style-name="T50"> permesso di soggiorno;</text:span></text:p>
      <text:p text:style-name="P9"><text:span text:style-name="T50"><text:tab/></text:span><text:span text:style-name="T27">□</text:span><text:span text:style-name="T50"> permesso di soggiorno C.E. per soggiornanti di lungo periodo (ex carta di soggiorno);</text:span></text:p>
      <text:p text:style-name="P9"><text:span text:style-name="T50"><text:tab/></text:span><text:span text:style-name="T27">□</text:span><text:span text:style-name="T50"> permesso di soggiorno per attesa occupazione;</text:span></text:p>
      <text:p text:style-name="P9"><text:span text:style-name="T50"><text:tab/></text:span><text:span text:style-name="T27">□</text:span><text:span text:style-name="T50"> altro titolo idoneo (da specificare)_____________________________________________</text:span></text:p>
      <text:p text:style-name="P17"><text:span text:style-name="T26">□</text:span><text:span text:style-name="T47"> se disabile </text:span><text:span text:style-name="T52">o svantaggiato, documentazione attestante tale condizione secondo quanto previsto dall’avviso “ALLEGATI ALLA DOMANDA”;</text:span></text:p>
      <text:p text:style-name="P20"><text:span text:style-name="T29">□ </text:span><text:span text:style-name="T26">documentazione attestante lo stato di disoccupazione e la DID;</text:span></text:p>
      <text:p text:style-name="P18"><text:span text:style-name="T26">□</text:span><text:span text:style-name="T47"> </text:span><text:span text:style-name="T53">attestazione Isee 2021;</text:span></text:p>
      <text:p text:style-name="P22"/>
      <text:p text:style-name="P24"><text:span text:style-name="T47">Tutti i dati personali trasmessi dagli interessati con la domanda di partecipazione, ai sensi dell’art. 13 e 14 del Regolamento U.E. 2016/679 saranno trattati anche con strumenti informatici, </text:span><text:span text:style-name="T52">esclusivamente </text:span><text:span text:style-name="T47">per le finalità del </text:span><text:span text:style-name="T52">presente </text:span><text:span text:style-name="T47">progetto <text:s/></text:span><text:span text:style-name="T52">e per il corretto svolgimento dell’istruttoria e saranno trasmessi agli enti partner per gli adempimenti di competenza. </text:span><text:span text:style-name="T54">I candidati sono chiamati a fornire tali dati obbligatoriamente </text:span><text:span text:style-name="T55">anche ai fini dell’ammissione della procedura, pena l’esclusione. L’interessato può esercitare i diritti previsti dal capo III del reg. UE 2016/679.</text:span></text:p>
      <text:p text:style-name="P23"/>
      <text:p text:style-name="P23">data__________________________</text:p>
      <text:p text:style-name="P23"><text:tab/><text:tab/><text:tab/><text:tab/><text:tab/><text:tab/><text:tab/><text:tab/><text:tab/><text:tab/>Firma</text:p>
      <text:p text:style-name="P23"/>
      <text:p text:style-name="P23"><text:tab/><text:tab/><text:tab/><text:tab/><text:tab/><text:tab/><text:tab/><text:tab/><text:tab/>_________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e" style:family="paragraph" style:parent-style-name="Standard">
      <style:paragraph-properties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Character_5f_20_5f_style" style:num-suffix="." style:num-format="1">
        <style:list-level-properties text:space-before="0.635cm" text:min-label-width="0.635cm"/>
      </text:list-level-style-number>
      <text:list-level-style-number text:level="2" text:style-name="Character_5f_20_5f_style" style:num-suffix="." style:num-format="1">
        <style:list-level-properties text:space-before="1.27cm" text:min-label-width="0.635cm"/>
      </text:list-level-style-number>
      <text:list-level-style-number text:level="3" text:style-name="Character_5f_20_5f_style" style:num-suffix="." style:num-format="1">
        <style:list-level-properties text:space-before="1.905cm" text:min-label-width="0.635cm"/>
      </text:list-level-style-number>
      <text:list-level-style-number text:level="4" text:style-name="Character_5f_20_5f_style" style:num-suffix="." style:num-format="1">
        <style:list-level-properties text:space-before="2.54cm" text:min-label-width="0.635cm"/>
      </text:list-level-style-number>
      <text:list-level-style-number text:level="5" text:style-name="Character_5f_20_5f_style" style:num-suffix="." style:num-format="1">
        <style:list-level-properties text:space-before="3.175cm" text:min-label-width="0.635cm"/>
      </text:list-level-style-number>
      <text:list-level-style-number text:level="6" text:style-name="Character_5f_20_5f_style" style:num-suffix="." style:num-format="1">
        <style:list-level-properties text:space-before="3.81cm" text:min-label-width="0.635cm"/>
      </text:list-level-style-number>
      <text:list-level-style-number text:level="7" text:style-name="Character_5f_20_5f_style" style:num-suffix="." style:num-format="1">
        <style:list-level-properties text:space-before="4.445cm" text:min-label-width="0.635cm"/>
      </text:list-level-style-number>
      <text:list-level-style-number text:level="8" text:style-name="Character_5f_20_5f_style" style:num-suffix="." style:num-format="1">
        <style:list-level-properties text:space-before="5.08cm" text:min-label-width="0.635cm"/>
      </text:list-level-style-number>
      <text:list-level-style-number text:level="9" text:style-name="Character_5f_20_5f_style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Standard">
      <style:paragraph-properties fo:margin-left="0cm" fo:margin-right="0cm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rsid="001cfdc8" officeooo:paragraph-rsid="001cfdc8" style:font-name-complex="Arial"/>
    </style:style>
    <style:style style:name="MP7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MP8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MP9" style:family="paragraph" style:parent-style-name="Footer">
      <style:text-properties style:font-name="Arial" style:font-name-complex="Arial"/>
    </style:style>
    <style:style style:name="MT1" style:family="text">
      <style:text-properties officeooo:rsid="004615f8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style:font-name-asian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2.29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magine1" text:anchor-type="char" svg:x="6.387cm" svg:y="0.222cm" svg:width="1.859cm" svg:height="1.961cm" draw:z-index="0"><draw:image xlink:href="Pictures/100000000000005A00000053E31EEFC95F7F49CC.png" xlink:type="simple" xlink:show="embed" xlink:actuate="onLoad" draw:mime-type="image/png"/></draw:frame><draw:frame draw:style-name="Mfr2" draw:name="Immagine3" text:anchor-type="char" svg:x="-0.31cm" svg:y="0.159cm" svg:width="4.269cm" svg:height="2.63cm" draw:z-index="1"><draw:image xlink:href="Pictures/10000000000000F800000068AFFA965537FEB9A2.png" xlink:type="simple" xlink:show="embed" xlink:actuate="onLoad" draw:mime-type="image/png"/></draw:frame><draw:frame draw:style-name="Mfr1" draw:name="Immagine2" text:anchor-type="char" svg:x="8.655cm" svg:y="0.24cm" svg:width="9.368cm" svg:height="1.997cm" draw:z-index="4"><draw:image xlink:href="Pictures/10000000000003BE000000AE73D45697DE26596E.jpg" xlink:type="simple" xlink:show="embed" xlink:actuate="onLoad" draw:mime-type="image/jpeg"/></draw:frame><draw:frame draw:style-name="Mfr3" draw:name="Immagine 5" text:anchor-type="char" svg:x="4.329cm" svg:y="0.314cm" svg:width="1.326cm" svg:height="1.395cm" draw:z-index="2"><draw:image xlink:href="Pictures/100000000000006B00000096A170C6E264A169EE.jpg" xlink:type="simple" xlink:show="embed" xlink:actuate="onLoad" draw:mime-type="image/jpeg"/></draw:frame></text:p>
        <text:p text:style-name="MP1"/>
        <text:p text:style-name="MP2"><text:tab/></text:p>
        <text:p text:style-name="MP3"><text:tab/></text:p>
        <text:p text:style-name="MP1"><draw:frame draw:style-name="Mfr1" draw:name="Immagine6" text:anchor-type="char" svg:x="4.115cm" svg:y="0.002cm" svg:width="2.117cm" svg:height="0.901cm" draw:z-index="3"><draw:image xlink:href="Pictures/1000000000000050000000262C8F1E39F23612BA.png" xlink:type="simple" xlink:show="embed" xlink:actuate="onLoad" draw:mime-type="image/png"/></draw:frame></text:p>
        <text:p text:style-name="MP1"/>
        <text:p text:style-name="MP1"/>
        <text:p text:style-name="MP4"/>
        <text:p text:style-name="MP5"/>
      </style:header-first>
      <style:footer>
        <text:p text:style-name="Footer"/>
      </style:footer>
      <style:footer-first>
        <text:p text:style-name="MP6">Ufficio Servizi S<text:span text:style-name="MT1">ociali</text:span> <text:s/>- tel. 0421.234250 </text:p>
        <text:p text:style-name="MP7"><text:span text:style-name="MT2">Piazza Garibaldi n. 54, CAP: 30020 – Sito internet: </text:span><text:a xlink:type="simple" xlink:href="http://www.comune.eraclea.ve.it/" text:style-name="Internet_20_link" text:visited-style-name="Visited_20_Internet_20_Link"><text:span text:style-name="Internet_20_link"><text:span text:style-name="MT2">http://www.comune.eraclea.ve.it</text:span></text:span></text:a><text:span text:style-name="MT2"> <text:s/></text:span></text:p>
        <text:p text:style-name="MP7"><text:span text:style-name="MT2">CF: 84002090276 – P.Iva: 00861310274 – PEC: </text:span><text:a xlink:type="simple" xlink:href="file:///C:/Users/sghezzo/Desktop/AppData/Downloads/protocollo.comune.eraclea.ve@pecveneto.it" text:style-name="Internet_20_link" text:visited-style-name="Visited_20_Internet_20_Link"><text:span text:style-name="Internet_20_link"><text:span text:style-name="MT2">protocollo.comune.eraclea.ve@pecveneto.it</text:span></text:span></text:a><text:span text:style-name="MT2"> <text:s/></text:span></text:p>
        <text:p text:style-name="MP8"><text:span text:style-name="MT3"><text:s text:c="13"/></text:span><text:span text:style-name="MT2">Codice univoco ufficio: UFWB86 – Telefono : 0421/234111 – Fax : 0421/234150 </text:span></text:p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atica Edilizia n</dc:title>
    <meta:initial-creator>Comune di Eraclea</meta:initial-creator>
    <meta:creation-date>2018-01-25T13:09:00</meta:creation-date>
    <dc:date>2021-10-11T10:18:53.852000000</dc:date>
    <meta:print-date>2018-01-25T11:51:00</meta:print-date>
    <meta:editing-cycles>46</meta:editing-cycles>
    <meta:editing-duration>PT12H32M32S</meta:editing-duration>
    <meta:generator>LibreOffice/7.0.6.2$Windows_x86 LibreOffice_project/144abb84a525d8e30c9dbbefa69cbbf2d8d4ae3b</meta:generator>
    <meta:document-statistic meta:table-count="1" meta:image-count="5" meta:object-count="0" meta:page-count="2" meta:paragraph-count="72" meta:word-count="913" meta:character-count="7055" meta:non-whitespace-character-count="6144"/>
  </office:meta>
</office:document-meta>
</file>