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9.525cm" style:auto-text-indent="false" style:writing-mode="page"/>
      <style:text-properties style:font-name="Liberation Serif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11.113cm" style:auto-text-indent="false" style:writing-mode="page"/>
      <style:text-properties style:font-name="Liberation Serif"/>
    </style:style>
    <style:style style:name="P3" style:family="paragraph" style:parent-style-name="Text_20_body">
      <style:text-properties style:font-name="Liberation Serif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 style:parent-style-name="Text_20_body">
      <style:text-properties style:font-name="Liberation Serif" officeooo:paragraph-rsid="00117549"/>
    </style:style>
    <style:style style:name="P6" style:family="paragraph" style:parent-style-name="Text_20_body">
      <style:paragraph-properties fo:text-align="center" style:justify-single-word="false"/>
      <style:text-properties style:font-name="Liberation Serif"/>
    </style:style>
    <style:style style:name="P7" style:family="paragraph" style:parent-style-name="Text_20_body">
      <style:text-properties style:font-name="Liberation Serif" officeooo:paragraph-rsid="00149125"/>
    </style:style>
    <style:style style:name="P8" style:family="paragraph" style:parent-style-name="Text_20_body">
      <style:text-properties style:font-name="Liberation Serif" officeooo:paragraph-rsid="000fb845"/>
    </style:style>
    <style:style style:name="P9" style:family="paragraph" style:parent-style-name="Text_20_body" style:master-page-name="">
      <loext:graphic-properties draw:fill="none"/>
      <style:paragraph-properties fo:margin-top="0cm" fo:margin-bottom="0.247cm" style:contextual-spacing="false" fo:line-height="120%" style:page-number="auto" fo:background-color="transparent"/>
      <style:text-properties style:font-name="Liberation Serif" officeooo:paragraph-rsid="0008dbb2"/>
    </style:style>
    <style:style style:name="P10" style:family="paragraph">
      <style:paragraph-properties fo:text-align="start"/>
    </style:style>
    <style:style style:name="P11" style:family="paragraph" style:parent-style-name="Text_20_body">
      <loext:graphic-properties draw:fill="none"/>
      <style:paragraph-properties fo:margin-top="0cm" fo:margin-bottom="0.247cm" style:contextual-spacing="false" fo:line-height="120%" fo:background-color="transparent"/>
      <style:text-properties style:font-name="Liberation Serif" officeooo:paragraph-rsid="001af458"/>
    </style:style>
    <style:style style:name="P12" style:family="paragraph" style:parent-style-name="Text_20_body">
      <loext:graphic-properties draw:fill="none"/>
      <style:paragraph-properties fo:margin-top="0cm" fo:margin-bottom="0.247cm" style:contextual-spacing="false" fo:line-height="120%" fo:background-color="transparent"/>
      <style:text-properties style:font-name="Liberation Serif" officeooo:paragraph-rsid="0008dbb2"/>
    </style:style>
    <style:style style:name="P13" style:family="paragraph" style:parent-style-name="Text_20_body">
      <loext:graphic-properties draw:fill="none"/>
      <style:paragraph-properties fo:margin-top="0cm" fo:margin-bottom="0.247cm" style:contextual-spacing="false" fo:line-height="120%" fo:background-color="transparent"/>
      <style:text-properties style:font-name="Liberation Serif" officeooo:rsid="000fb845" officeooo:paragraph-rsid="000fb845"/>
    </style:style>
    <style:style style:name="P14" style:family="paragraph" style:parent-style-name="Text_20_body">
      <style:text-properties style:font-name="Liberation Serif" fo:font-weight="bold" officeooo:rsid="000fb845" officeooo:paragraph-rsid="000fb845" style:font-weight-asian="bold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11.4cm" style:auto-text-indent="false" style:page-number="auto" fo:background-color="transparent">
        <style:tab-stops/>
      </style:paragraph-properties>
      <style:text-properties style:font-name="Liberation Serif" officeooo:paragraph-rsid="000a5da6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10.1cm" style:auto-text-indent="false" fo:background-color="transparent"/>
      <style:text-properties style:font-name="Liberation Serif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Liberation Serif"/>
    </style:style>
    <style:style style:name="T1" style:family="text">
      <style:text-properties officeooo:rsid="00117549"/>
    </style:style>
    <style:style style:name="T2" style:family="text">
      <style:text-properties officeooo:rsid="001185e0"/>
    </style:style>
    <style:style style:name="T3" style:family="text">
      <style:text-properties officeooo:rsid="00072e37"/>
    </style:style>
    <style:style style:name="T4" style:family="text">
      <style:text-properties officeooo:rsid="00149125"/>
    </style:style>
    <style:style style:name="T5" style:family="text">
      <style:text-properties officeooo:rsid="000fb845"/>
    </style:style>
    <style:style style:name="T6" style:family="text">
      <style:text-properties officeooo:rsid="001688cb"/>
    </style:style>
    <style:style style:name="T7" style:family="text">
      <style:text-properties officeooo:rsid="001c1988"/>
    </style:style>
    <style:style style:name="T8" style:family="text">
      <style:text-properties officeooo:rsid="001af458"/>
    </style:style>
    <style:style style:name="T9" style:family="text">
      <style:text-properties officeooo:rsid="0018512e"/>
    </style:style>
    <style:style style:name="T10" style:family="text">
      <style:text-properties officeooo:rsid="0016ccae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5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9" form:id="control9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Fileserver/doc/SERVIZI_FINANZIARI/TRIBUTI/MODELLI%20TRIBUTI/Delega_f24_edittabile.odt/content.xml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Fileserver/doc/SERVIZI_FINANZIARI/TRIBUTI/MODELLI%20TRIBUTI/Delega_f24_edittabile.odt/content.xml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Fileserver/doc/SERVIZI_FINANZIARI/TRIBUTI/MODELLI%20TRIBUTI/Delega_f24_edittabile.odt/content.xml"/>
              <form:property form:property-name="SecondaryRefValue" office:value-type="string" office:string-value=""/>
            </form:properties>
          </form:radio>
          <form:text form:name="Casella di testo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<text:s/>Comune di Eraclea</text:p>
      <text:p text:style-name="P2">Ufficio Tributi</text:p>
      <text:p text:style-name="P2">P.zza Garibaldi, 54</text:p>
      <text:p text:style-name="P2">30020 ERACLEA (VE)</text:p>
      <text:p text:style-name="P2"/>
      <text:p text:style-name="P2"/>
      <text:p text:style-name="P3">Oggetto: delega al ritiro e verifica documenti IMU</text:p>
      <text:p text:style-name="P3"/>
      <text:p text:style-name="P3">Con la presente il/i sottoscritto/i <draw:control text:anchor-type="as-char" svg:y="-0.589cm" draw:z-index="0" draw:name="Campo di controllo 1" draw:style-name="gr1" draw:text-style-name="P4" svg:width="11.113cm" svg:height="0.775cm" draw:control="control1"/></text:p>
      <text:p text:style-name="P5">Nato/i a <draw:control text:anchor-type="as-char" draw:z-index="1" draw:name="Campo di controllo 2" draw:style-name="gr2" draw:text-style-name="P4" svg:width="9.367cm" svg:height="0.772cm" draw:control="control2"/><text:s/><text:span text:style-name="T1">il </text:span><text:span text:style-name="T1"><draw:control text:anchor-type="as-char" draw:z-index="2" draw:name="Campo di controllo 3" draw:style-name="gr2" draw:text-style-name="P4" svg:width="5.22cm" svg:height="0.772cm" draw:control="control3"/></text:span></text:p>
      <text:p text:style-name="P5"><text:s/><text:span text:style-name="T2">c.f. </text:span><text:span text:style-name="T2"><draw:control text:anchor-type="as-char" draw:z-index="3" draw:name="Campo di controllo 4" draw:style-name="gr2" draw:text-style-name="P4" svg:width="10.743cm" svg:height="0.636cm" draw:control="control4"/></text:span></text:p>
      <text:p text:style-name="P3"/>
      <text:p text:style-name="P6">DELEGA/<text:span text:style-name="T3">DELEGANO</text:span></text:p>
      <text:p text:style-name="P3">il/la sig./sig.ra <draw:control text:anchor-type="as-char" draw:z-index="4" draw:name="Campo di controllo 5" draw:style-name="gr2" draw:text-style-name="P4" svg:width="14.209cm" svg:height="0.772cm" draw:control="control5"/></text:p>
      <text:p text:style-name="P7">nato/a a <draw:control text:anchor-type="as-char" draw:z-index="5" draw:name="Campo di controllo 6" draw:style-name="gr2" draw:text-style-name="P4" svg:width="9.529cm" svg:height="0.772cm" draw:control="control6"/><text:s/><text:span text:style-name="T4">il </text:span><text:span text:style-name="T4"><draw:control text:anchor-type="as-char" draw:z-index="6" draw:name="Campo di controllo 7" draw:style-name="gr2" draw:text-style-name="P4" svg:width="5.352cm" svg:height="0.772cm" draw:control="control7"/></text:span></text:p>
      <text:p text:style-name="P8"><text:span text:style-name="T5">c.f. </text:span><text:span text:style-name="T5"><draw:control text:anchor-type="as-char" draw:z-index="7" draw:name="Campo di controllo 8" draw:style-name="gr2" draw:text-style-name="P4" svg:width="15.532cm" svg:height="0.772cm" draw:control="control8"/></text:span></text:p>
      <text:p text:style-name="P3">a:</text:p>
      <text:p text:style-name="P9"><draw:control text:anchor-type="as-char" draw:z-index="8" draw:name="Campo di controllo 9" draw:style-name="gr3" draw:text-style-name="P10" svg:width="0.352cm" svg:height="0.53cm" draw:control="control9"/><text:s/><text:span text:style-name="T6">ri</text:span>tiro dei modelli F24 per il pagamento del tributo IMU;</text:p>
      <text:p text:style-name="P11"><draw:control text:anchor-type="as-char" draw:z-index="9" draw:name="Campo di controllo 10" draw:style-name="gr3" draw:text-style-name="P10" svg:width="0.521cm" svg:height="0.35cm" draw:control="control10"/><text:span text:style-name="T7">V</text:span><text:span text:style-name="T6">erifica della/e propria/e posizioni IMU per l/</text:span><text:span text:style-name="T8">gli </text:span><text:span text:style-name="T6">anno/</text:span><text:span text:style-name="T8">i</text:span><text:span text:style-name="T6"> </text:span><text:span text:style-name="T6"><draw:control text:anchor-type="as-char" draw:z-index="13" draw:name="Campo di controllo 14" draw:style-name="gr4" draw:text-style-name="P4" svg:width="2.752cm" svg:height="0.546cm" draw:control="control14"/></text:span><text:span text:style-name="T6"><text:s text:c="2"/>e all’eventuale ritiro dei modelli F24 ravvedimento</text:span></text:p>
      <text:p text:style-name="P12"><draw:control text:anchor-type="paragraph" draw:z-index="11" draw:name="Campo di controllo 12" draw:style-name="gr5" draw:text-style-name="P4" svg:width="13.045cm" svg:height="1.985cm" svg:x="3.764cm" svg:y="0.088cm" draw:control="control12"/><draw:control text:anchor-type="as-char" draw:z-index="10" draw:name="Campo di controllo 11" draw:style-name="gr3" draw:text-style-name="P10" svg:width="0.521cm" svg:height="0.371cm" draw:control="control11"/><text:span text:style-name="T6">altro (specificare) </text:span></text:p>
      <text:p text:style-name="P12"/>
      <text:p text:style-name="P13"/>
      <text:p text:style-name="P14">Si allega copia del/i documento/i d’identità dei deleganti</text:p>
      <text:p text:style-name="P3">Distinti saluti.</text:p>
      <text:p text:style-name="P15">In fede</text:p>
      <text:p text:style-name="P16">____________________</text:p>
      <text:p text:style-name="P16">_____________________</text:p>
      <text:p text:style-name="P3"><draw:control text:anchor-type="as-char" svg:y="-0.079cm" draw:z-index="12" draw:name="Campo di controllo 13" draw:style-name="gr1" draw:text-style-name="P4" svg:width="8.6cm" svg:height="0.9cm" draw:control="control13"/></text:p>
      <text:p text:style-name="P17"><text:span text:style-name="T9">l</text:span><text:span text:style-name="T10">uogo e da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05T09:57:25.896000000</meta:creation-date>
    <dc:date>2026-01-23T11:48:46.788281000</dc:date>
    <meta:editing-duration>PT55M38S</meta:editing-duration>
    <meta:editing-cycles>19</meta:editing-cycles>
    <meta:generator>LibreOffice/25.2.7.2$Windows_X86_64 LibreOffice_project/5cbfd1ab6520636bb5f7b99185aa69bd7456825d</meta:generator>
    <meta:print-date>2026-01-23T11:47:49.672511900</meta:print-date>
    <meta:printed-by>File PDF</meta:printed-by>
    <meta:document-statistic meta:table-count="0" meta:image-count="0" meta:object-count="0" meta:page-count="1" meta:paragraph-count="23" meta:word-count="81" meta:character-count="559" meta:non-whitespace-character-count="486"/>
  </office:meta>
</office:document-meta>
</file>