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 style:master-page-name="Converted4">
      <style:paragraph-properties fo:margin-left="0cm" fo:margin-right="0cm" fo:margin-top="0.102cm" fo:margin-bottom="0cm" style:contextual-spacing="false" fo:text-indent="0cm" style:auto-text-indent="false" style:page-number="auto"/>
      <style:text-properties officeooo:paragraph-rsid="0018a4a7"/>
    </style:style>
    <style:style style:name="P2" style:family="paragraph" style:parent-style-name="Text_20_body">
      <style:paragraph-properties fo:margin-top="0.002cm" fo:margin-bottom="0cm" style:contextual-spacing="false"/>
      <style:text-properties style:font-name="Times New Roman" fo:font-size="12pt" officeooo:paragraph-rsid="0018a4a7" style:font-size-asian="12pt" style:font-size-complex="12pt"/>
    </style:style>
    <style:style style:name="P3" style:family="paragraph" style:parent-style-name="Heading_20_1">
      <style:paragraph-properties fo:margin-left="7.735cm" fo:margin-right="3.507cm" fo:margin-top="0.109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018a4a7" style:font-size-asian="12pt" style:font-size-complex="12pt"/>
    </style:style>
    <style:style style:name="P4" style:family="paragraph" style:parent-style-name="Standard">
      <style:paragraph-properties fo:margin-left="7.735cm" fo:margin-right="4.584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018a4a7" style:font-size-asian="12pt" style:font-size-complex="12pt"/>
    </style:style>
    <style:style style:name="P5" style:family="paragraph" style:parent-style-name="Standard">
      <style:paragraph-properties fo:margin-left="7.735cm" fo:margin-right="4.584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bold" officeooo:paragraph-rsid="0018a4a7" style:font-size-asian="12pt" style:font-weight-asian="bold" style:font-size-complex="12pt"/>
    </style:style>
    <style:style style:name="P6" style:family="paragraph" style:parent-style-name="Standard">
      <style:paragraph-properties fo:margin-left="7.735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style:text-underline-style="solid" style:text-underline-width="bold" style:text-underline-color="font-color" fo:font-weight="bold" officeooo:paragraph-rsid="0018a4a7" style:font-size-asian="12pt" style:font-weight-asian="bold" style:font-size-complex="12pt"/>
    </style:style>
    <style:style style:name="P7" style:family="paragraph" style:parent-style-name="Text_20_body">
      <style:paragraph-properties fo:margin-top="0.012cm" fo:margin-bottom="0cm" style:contextual-spacing="false"/>
      <style:text-properties style:font-name="Times New Roman" fo:font-size="12pt" fo:font-weight="bold" officeooo:paragraph-rsid="0018a4a7" style:font-size-asian="12pt" style:font-weight-asian="bold" style:font-size-complex="12pt"/>
    </style:style>
    <style:style style:name="P8" style:family="paragraph" style:parent-style-name="Standard">
      <style:paragraph-properties fo:margin-left="0.233cm" fo:margin-right="0.224cm" fo:margin-top="0.109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8a4a7" style:font-size-asian="12pt" style:font-size-complex="12pt"/>
    </style:style>
    <style:style style:name="P9" style:family="paragraph" style:parent-style-name="Text_20_body">
      <style:text-properties style:font-name="Times New Roman" fo:font-size="12pt" fo:font-weight="bold" officeooo:paragraph-rsid="0018a4a7" style:font-size-asian="12pt" style:font-weight-asian="bold" style:font-size-complex="12pt"/>
    </style:style>
    <style:style style:name="P10" style:family="paragraph" style:parent-style-name="Text_20_body">
      <style:paragraph-properties fo:margin-top="0.011cm" fo:margin-bottom="0cm" style:contextual-spacing="false"/>
      <style:text-properties style:font-name="Times New Roman" fo:font-size="11pt" fo:font-weight="bold" officeooo:paragraph-rsid="0018a4a7" style:font-size-asian="11pt" style:font-weight-asian="bold" style:font-size-complex="11pt"/>
    </style:style>
    <style:style style:name="P11" style:family="paragraph" style:parent-style-name="Text_20_body">
      <style:paragraph-properties fo:margin-left="0.233cm" fo:margin-right="0cm" fo:text-align="justify" style:justify-single-word="false" fo:text-indent="0cm" style:auto-text-indent="false">
        <style:tab-stops>
          <style:tab-stop style:position="9.458cm"/>
        </style:tab-stops>
      </style:paragraph-properties>
      <style:text-properties style:font-name="Times New Roman" fo:font-size="11pt" officeooo:paragraph-rsid="0018a4a7" style:font-size-asian="11pt" style:font-size-complex="11pt"/>
    </style:style>
    <style:style style:name="P12" style:family="paragraph" style:parent-style-name="Text_20_body">
      <style:text-properties style:font-name="Times New Roman" fo:font-size="11pt" style:text-underline-style="none" fo:font-weight="normal" officeooo:paragraph-rsid="0018a4a7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.233cm" fo:margin-right="0cm" fo:margin-top="0.102cm" fo:margin-bottom="0cm" style:contextual-spacing="false" fo:text-indent="0cm" style:auto-text-indent="false">
        <style:tab-stops>
          <style:tab-stop style:position="8.234cm"/>
        </style:tab-stops>
      </style:paragraph-properties>
      <style:text-properties style:font-name="Times New Roman" fo:font-size="11pt" style:text-underline-style="none" fo:font-weight="normal" officeooo:paragraph-rsid="0018a4a7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.019cm" fo:margin-bottom="0cm" style:contextual-spacing="false"/>
      <style:text-properties style:font-name="Times New Roman" fo:font-size="11pt" style:text-underline-style="none" fo:font-weight="normal" officeooo:paragraph-rsid="0018a4a7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.233cm" fo:margin-right="0cm" fo:margin-top="0.102cm" fo:margin-bottom="0cm" style:contextual-spacing="false" fo:text-indent="0cm" style:auto-text-indent="false">
        <style:tab-stops>
          <style:tab-stop style:position="7.447cm"/>
        </style:tab-stops>
      </style:paragraph-properties>
      <style:text-properties style:font-name="Times New Roman" fo:font-size="11pt" style:text-underline-style="none" fo:font-weight="normal" officeooo:paragraph-rsid="0018a4a7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.233cm" fo:margin-right="0cm" fo:margin-top="0.102cm" fo:margin-bottom="0cm" style:contextual-spacing="false" fo:text-indent="0cm" style:auto-text-indent="false">
        <style:tab-stops>
          <style:tab-stop style:position="9.525cm"/>
        </style:tab-stops>
      </style:paragraph-properties>
      <style:text-properties style:font-name="Times New Roman" fo:font-size="11pt" style:text-underline-style="none" fo:font-weight="normal" officeooo:paragraph-rsid="0018a4a7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.233cm" fo:margin-right="0cm" fo:margin-top="0.102cm" fo:margin-bottom="0cm" style:contextual-spacing="false" fo:text-indent="0cm" style:auto-text-indent="false">
        <style:tab-stops>
          <style:tab-stop style:position="7.971cm"/>
          <style:tab-stop style:position="13.166cm"/>
        </style:tab-stops>
      </style:paragraph-properties>
      <style:text-properties style:font-name="Times New Roman" fo:font-size="11pt" style:text-underline-style="none" fo:font-weight="normal" officeooo:paragraph-rsid="0018a4a7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.233cm" fo:margin-right="0cm" fo:margin-top="0.102cm" fo:margin-bottom="0cm" style:contextual-spacing="false" fo:text-indent="0cm" style:auto-text-indent="false">
        <style:tab-stops>
          <style:tab-stop style:position="6.807cm"/>
        </style:tab-stops>
      </style:paragraph-properties>
      <style:text-properties style:font-name="Times New Roman" fo:font-size="11pt" style:text-underline-style="none" fo:font-weight="normal" officeooo:paragraph-rsid="0018a4a7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.019cm" fo:margin-bottom="0cm" style:contextual-spacing="false"/>
      <style:text-properties style:font-name="Times New Roman" fo:font-size="11pt" officeooo:paragraph-rsid="0018a4a7" style:font-size-asian="11pt" style:font-size-complex="11pt"/>
    </style:style>
    <style:style style:name="P20" style:family="paragraph" style:parent-style-name="Text_20_body">
      <style:paragraph-properties fo:margin-left="0.233cm" fo:margin-right="0cm" fo:margin-top="0.102cm" fo:margin-bottom="0cm" style:contextual-spacing="false" fo:text-indent="0cm" style:auto-text-indent="false">
        <style:tab-stops>
          <style:tab-stop style:position="5.198cm"/>
        </style:tab-stops>
      </style:paragraph-properties>
      <style:text-properties style:font-name="Times New Roman" fo:font-size="11pt" officeooo:paragraph-rsid="0018a4a7" style:font-size-asian="11pt" style:font-size-complex="11pt"/>
    </style:style>
    <style:style style:name="P21" style:family="paragraph" style:parent-style-name="Text_20_body">
      <style:paragraph-properties fo:margin-left="0.233cm" fo:margin-right="0cm" fo:margin-top="0.102cm" fo:margin-bottom="0cm" style:contextual-spacing="false" fo:text-indent="0cm" style:auto-text-indent="false">
        <style:tab-stops>
          <style:tab-stop style:position="3.399cm"/>
        </style:tab-stops>
      </style:paragraph-properties>
      <style:text-properties style:font-name="Times New Roman" fo:font-size="11pt" style:text-underline-style="none" fo:font-weight="normal" officeooo:paragraph-rsid="0018a4a7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.233cm" fo:margin-right="0cm" fo:margin-top="0.102cm" fo:margin-bottom="0cm" style:contextual-spacing="false" fo:text-indent="0cm" style:auto-text-indent="false">
        <style:tab-stops>
          <style:tab-stop style:position="8.924cm"/>
        </style:tab-stops>
      </style:paragraph-properties>
      <style:text-properties style:font-name="Times New Roman" fo:font-size="11pt" style:text-underline-style="none" fo:font-weight="normal" officeooo:paragraph-rsid="0018a4a7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.233cm" fo:margin-right="0cm" fo:margin-top="0.102cm" fo:margin-bottom="0cm" style:contextual-spacing="false" fo:text-indent="0cm" style:auto-text-indent="false"/>
      <style:text-properties style:font-name="Times New Roman" fo:font-size="11pt" style:text-underline-style="none" fo:font-weight="normal" officeooo:paragraph-rsid="0018a4a7" style:font-size-asian="11pt" style:font-weight-asian="normal" style:font-size-complex="11pt" style:font-weight-complex="normal"/>
    </style:style>
    <style:style style:name="P24" style:family="paragraph" style:parent-style-name="List_20_Paragraph" style:list-style-name="WWNum9">
      <style:paragraph-properties fo:margin-left="0.593cm" fo:margin-right="0cm" fo:margin-top="0cm" fo:margin-bottom="0cm" style:contextual-spacing="false" fo:line-height="100%" fo:text-align="start" style:justify-single-word="false" fo:text-indent="-0.362cm" style:auto-text-indent="false">
        <style:tab-stops>
          <style:tab-stop style:position="0.594cm"/>
        </style:tab-stops>
      </style:paragraph-properties>
      <style:text-properties style:font-name="Times New Roman" fo:font-size="11pt" style:text-underline-style="none" fo:font-weight="normal" officeooo:paragraph-rsid="0018a4a7" style:font-size-asian="11pt" style:font-weight-asian="normal" style:font-size-complex="11pt" style:font-weight-complex="normal"/>
    </style:style>
    <style:style style:name="P25" style:family="paragraph" style:parent-style-name="List_20_Paragraph" style:list-style-name="WWNum9">
      <style:paragraph-properties fo:margin-left="0.593cm" fo:margin-right="0cm" fo:margin-top="0cm" fo:margin-bottom="0cm" style:contextual-spacing="false" fo:line-height="100%" fo:text-align="start" style:justify-single-word="false" fo:text-indent="-0.362cm" style:auto-text-indent="false">
        <style:tab-stops>
          <style:tab-stop style:position="0.594cm"/>
          <style:tab-stop style:position="10.172cm"/>
          <style:tab-stop style:position="13.021cm"/>
        </style:tab-stops>
      </style:paragraph-properties>
      <style:text-properties style:font-name="Times New Roman" fo:font-size="11pt" style:text-underline-style="none" fo:font-weight="normal" officeooo:paragraph-rsid="0036a107" style:font-size-asian="11pt" style:font-weight-asian="normal" style:font-size-complex="11pt" style:font-weight-complex="normal"/>
    </style:style>
    <style:style style:name="P26" style:family="paragraph" style:parent-style-name="List_20_Paragraph" style:list-style-name="WWNum9">
      <style:paragraph-properties fo:margin-left="0.593cm" fo:margin-right="0cm" fo:margin-top="0cm" fo:margin-bottom="0cm" style:contextual-spacing="false" fo:line-height="100%" fo:text-align="start" style:justify-single-word="false" fo:text-indent="-0.362cm" style:auto-text-indent="false">
        <style:tab-stops>
          <style:tab-stop style:position="0.594cm"/>
          <style:tab-stop style:position="10.172cm"/>
          <style:tab-stop style:position="13.021cm"/>
        </style:tab-stops>
      </style:paragraph-properties>
      <style:text-properties style:font-name="Times New Roman" fo:font-size="11pt" fo:letter-spacing="-0.004cm" style:text-underline-style="none" fo:font-weight="normal" officeooo:rsid="0036a107" officeooo:paragraph-rsid="0036a107" style:font-size-asian="11pt" style:font-weight-asian="normal" style:font-size-complex="11pt" style:font-weight-complex="normal"/>
    </style:style>
    <style:style style:name="P27" style:family="paragraph" style:parent-style-name="List_20_Paragraph" style:list-style-name="WWNum9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94cm"/>
          <style:tab-stop style:position="10.172cm"/>
          <style:tab-stop style:position="13.021cm"/>
        </style:tab-stops>
      </style:paragraph-properties>
      <style:text-properties style:font-name="Times New Roman" fo:font-size="11pt" style:text-underline-style="none" fo:font-weight="normal" officeooo:paragraph-rsid="0036a107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.233cm" fo:margin-right="0cm" fo:margin-top="0.102cm" fo:margin-bottom="0cm" style:contextual-spacing="false" fo:text-indent="0cm" style:auto-text-indent="false">
        <style:tab-stops>
          <style:tab-stop style:position="8.407cm"/>
        </style:tab-stops>
      </style:paragraph-properties>
      <style:text-properties style:font-name="Times New Roman" fo:font-size="11pt" style:text-underline-style="none" fo:font-weight="normal" officeooo:paragraph-rsid="0018a4a7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.233cm" fo:margin-right="0cm" fo:margin-top="0.102cm" fo:margin-bottom="0cm" style:contextual-spacing="false" fo:text-indent="0cm" style:auto-text-indent="false">
        <style:tab-stops>
          <style:tab-stop style:position="9.513cm"/>
        </style:tab-stops>
      </style:paragraph-properties>
      <style:text-properties style:font-name="Times New Roman" fo:font-size="11pt" officeooo:paragraph-rsid="0018a4a7" style:font-size-asian="11pt" style:font-size-complex="11pt"/>
    </style:style>
    <style:style style:name="P30" style:family="paragraph" style:parent-style-name="Text_20_body">
      <style:paragraph-properties fo:margin-left="0cm" fo:margin-right="0cm" fo:margin-top="0.102cm" fo:margin-bottom="0cm" style:contextual-spacing="false" fo:text-indent="0cm" style:auto-text-indent="false">
        <style:tab-stops>
          <style:tab-stop style:position="8.809cm"/>
        </style:tab-stops>
      </style:paragraph-properties>
      <style:text-properties style:font-name="Times New Roman" fo:font-size="11pt" style:text-underline-style="none" fo:font-weight="normal" officeooo:paragraph-rsid="0018a4a7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cm" fo:margin-right="0cm" fo:margin-top="0.085cm" fo:margin-bottom="0cm" style:contextual-spacing="false" fo:text-indent="0cm" style:auto-text-indent="false">
        <style:tab-stops>
          <style:tab-stop style:position="8.924cm"/>
        </style:tab-stops>
      </style:paragraph-properties>
      <style:text-properties style:font-name="Times New Roman" fo:font-size="11pt" style:text-underline-style="none" fo:font-weight="normal" officeooo:paragraph-rsid="0018a4a7" style:font-size-asian="11pt" style:font-weight-asian="normal" style:font-size-complex="11pt" style:font-weight-complex="normal"/>
    </style:style>
    <style:style style:name="P32" style:family="paragraph" style:parent-style-name="List_20_Paragraph" style:list-style-name="WWNum9">
      <style:paragraph-properties fo:margin-left="0.593cm" fo:margin-right="0cm" fo:margin-top="0cm" fo:margin-bottom="0cm" style:contextual-spacing="false" fo:line-height="100%" fo:text-align="center" style:justify-single-word="false" fo:text-indent="-0.362cm" style:auto-text-indent="false">
        <style:tab-stops>
          <style:tab-stop style:position="0.594cm"/>
        </style:tab-stops>
      </style:paragraph-properties>
      <style:text-properties style:font-name="Times New Roman" fo:font-size="11pt" officeooo:paragraph-rsid="0018a4a7" style:font-size-asian="11pt" style:font-size-complex="11pt"/>
    </style:style>
    <style:style style:name="P33" style:family="paragraph">
      <loext:graphic-properties draw:fill="solid" draw:fill-color="#000000"/>
      <style:paragraph-properties fo:text-align="center"/>
    </style:style>
    <style:style style:name="P34" style:family="paragraph">
      <loext:graphic-properties draw:fill="none"/>
      <style:paragraph-properties fo:text-align="center"/>
    </style:style>
    <style:style style:name="P35" style:family="paragraph" style:parent-style-name="Text_20_body">
      <style:paragraph-properties fo:margin-top="0.016cm" fo:margin-bottom="0cm" style:contextual-spacing="false"/>
      <style:text-properties style:font-name="Times New Roman" fo:font-size="11pt" fo:font-weight="bold" officeooo:paragraph-rsid="0018a4a7" style:font-size-asian="11pt" style:font-weight-asian="bold" style:font-size-complex="11pt"/>
    </style:style>
    <style:style style:name="P36" style:family="paragraph" style:parent-style-name="Text_20_body">
      <style:paragraph-properties fo:margin-left="0.242cm" fo:margin-right="0cm" fo:text-indent="0cm" style:auto-text-indent="false"/>
      <style:text-properties style:font-name="Times New Roman" fo:font-size="11pt" officeooo:paragraph-rsid="0018a4a7" style:font-size-asian="11pt" style:font-size-complex="11pt"/>
    </style:style>
    <style:style style:name="P37" style:family="paragraph" style:parent-style-name="Text_20_body">
      <style:paragraph-properties fo:margin-left="0.242cm" fo:margin-right="0cm" fo:margin-top="0.245cm" fo:margin-bottom="0cm" style:contextual-spacing="false" fo:line-height="150%" fo:text-indent="0cm" style:auto-text-indent="false"/>
      <style:text-properties style:font-name="Times New Roman" fo:font-size="11pt" officeooo:paragraph-rsid="0018a4a7" style:font-size-asian="11pt" style:font-size-complex="11pt"/>
    </style:style>
    <style:style style:name="P38" style:family="paragraph" style:parent-style-name="Text_20_body">
      <style:text-properties style:font-name="Times New Roman" fo:font-size="11pt" officeooo:paragraph-rsid="0018a4a7" style:font-size-asian="11pt" style:font-size-complex="11pt"/>
    </style:style>
    <style:style style:name="P39" style:family="paragraph" style:parent-style-name="Heading_20_1">
      <style:paragraph-properties fo:margin-left="6.137cm" fo:margin-right="6.128cm" fo:margin-top="0.245cm" fo:margin-bottom="0cm" style:contextual-spacing="false" fo:text-align="center" style:justify-single-word="false" fo:text-indent="0cm" style:auto-text-indent="false"/>
      <style:text-properties style:font-name="Times New Roman" fo:font-size="11pt" officeooo:paragraph-rsid="0018a4a7" style:font-size-asian="11pt" style:font-size-complex="11pt"/>
    </style:style>
    <style:style style:name="P40" style:family="paragraph" style:parent-style-name="Text_20_body">
      <style:paragraph-properties fo:margin-left="0.242cm" fo:margin-right="0cm" fo:margin-top="0.002cm" fo:margin-bottom="0cm" style:contextual-spacing="false" fo:line-height="150%" fo:text-align="justify" style:justify-single-word="false" fo:text-indent="0cm" style:auto-text-indent="false"/>
      <style:text-properties style:font-name="Times New Roman" fo:font-size="11pt" officeooo:paragraph-rsid="0018a4a7" style:font-size-asian="11pt" style:font-size-complex="11pt"/>
    </style:style>
    <style:style style:name="P41" style:family="paragraph" style:parent-style-name="Text_20_body" style:list-style-name="L1">
      <style:paragraph-properties fo:margin-top="0.002cm" fo:margin-bottom="0cm" style:contextual-spacing="false" fo:line-height="150%"/>
      <style:text-properties style:font-name="Times New Roman" fo:font-size="11pt" officeooo:paragraph-rsid="0018a4a7" style:font-size-asian="11pt" style:font-size-complex="11pt"/>
    </style:style>
    <style:style style:name="P42" style:family="paragraph" style:parent-style-name="Text_20_body" style:list-style-name="L1">
      <style:paragraph-properties fo:margin-top="0.002cm" fo:margin-bottom="0cm" style:contextual-spacing="false" fo:line-height="150%"/>
      <style:text-properties style:font-name="Times New Roman" fo:font-size="11pt" style:text-underline-style="none" officeooo:rsid="0036a107" officeooo:paragraph-rsid="0036a107" style:font-size-asian="11pt" style:font-size-complex="11pt"/>
    </style:style>
    <style:style style:name="P43" style:family="paragraph" style:parent-style-name="Text_20_body" style:list-style-name="L2">
      <style:paragraph-properties fo:margin-top="0.002cm" fo:margin-bottom="0cm" style:contextual-spacing="false" fo:line-height="150%"/>
      <style:text-properties officeooo:paragraph-rsid="0036aa77"/>
    </style:style>
    <style:style style:name="P44" style:family="paragraph" style:parent-style-name="Text_20_body" style:list-style-name="L2">
      <style:paragraph-properties fo:margin-top="0.002cm" fo:margin-bottom="0cm" style:contextual-spacing="false" fo:line-height="150%"/>
      <style:text-properties officeooo:paragraph-rsid="0036a107"/>
    </style:style>
    <style:style style:name="P45" style:family="paragraph" style:parent-style-name="Heading_20_1">
      <style:paragraph-properties fo:margin-left="6.128cm" fo:margin-right="6.128cm" fo:margin-top="0.247cm" fo:margin-bottom="0cm" style:contextual-spacing="false" fo:text-align="center" style:justify-single-word="false" fo:text-indent="0cm" style:auto-text-indent="false"/>
      <style:text-properties style:font-name="Times New Roman" fo:font-size="11pt" officeooo:paragraph-rsid="0018a4a7" style:font-size-asian="11pt" style:font-size-complex="11pt"/>
    </style:style>
    <style:style style:name="P46" style:family="paragraph" style:parent-style-name="Text_20_body">
      <style:paragraph-properties fo:margin-left="0.233cm" fo:margin-right="0.22cm" fo:line-height="150%" fo:text-align="justify" style:justify-single-word="false" fo:text-indent="0cm" style:auto-text-indent="false"/>
      <style:text-properties style:font-name="Times New Roman" fo:font-size="11pt" officeooo:paragraph-rsid="0018a4a7" style:font-size-asian="11pt" style:font-size-complex="11pt"/>
    </style:style>
    <style:style style:name="P47" style:family="paragraph" style:parent-style-name="Text_20_body">
      <style:paragraph-properties fo:margin-top="0.016cm" fo:margin-bottom="0cm" style:contextual-spacing="false"/>
      <style:text-properties style:font-name="Times New Roman" fo:font-size="11pt" officeooo:paragraph-rsid="0018a4a7" style:font-size-asian="11pt" style:font-size-complex="11pt"/>
    </style:style>
    <style:style style:name="P48" style:family="paragraph" style:parent-style-name="Text_20_body">
      <style:paragraph-properties fo:margin-left="0.233cm" fo:margin-right="0cm" fo:text-align="justify" style:justify-single-word="false" fo:text-indent="0cm" style:auto-text-indent="false"/>
      <style:text-properties style:font-name="Times New Roman" fo:font-size="11pt" officeooo:paragraph-rsid="0018a4a7" style:font-size-asian="11pt" style:font-size-complex="11pt"/>
    </style:style>
    <style:style style:name="P49" style:family="paragraph" style:parent-style-name="Text_20_body">
      <style:paragraph-properties fo:margin-left="10.562cm" fo:margin-right="0cm" fo:text-indent="0cm" style:auto-text-indent="false"/>
      <style:text-properties style:font-name="Times New Roman" fo:font-size="11pt" officeooo:paragraph-rsid="0018a4a7" style:font-size-asian="11pt" style:font-size-complex="11pt"/>
    </style:style>
    <style:style style:name="P50" style:family="paragraph" style:parent-style-name="Text_20_body">
      <style:paragraph-properties fo:margin-left="10.631cm" fo:margin-right="0cm" fo:text-indent="0cm" style:auto-text-indent="false"/>
      <style:text-properties style:font-name="Times New Roman" fo:font-size="11pt" officeooo:paragraph-rsid="0018a4a7" style:font-size-asian="11pt" style:font-size-complex="11pt"/>
    </style:style>
    <style:style style:name="P51" style:family="paragraph" style:parent-style-name="Text_20_body">
      <style:text-properties officeooo:paragraph-rsid="0018a4a7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officeooo:rsid="001c2a10"/>
    </style:style>
    <style:style style:name="T3" style:family="text">
      <style:text-properties fo:letter-spacing="-0.002cm" officeooo:rsid="001c2a10"/>
    </style:style>
    <style:style style:name="T4" style:family="text">
      <style:text-properties fo:letter-spacing="-0.002cm"/>
    </style:style>
    <style:style style:name="T5" style:family="text">
      <style:text-properties fo:letter-spacing="0.004cm"/>
    </style:style>
    <style:style style:name="T6" style:family="text">
      <style:text-properties fo:letter-spacing="0.004cm" officeooo:rsid="001c2a10"/>
    </style:style>
    <style:style style:name="T7" style:family="text">
      <style:text-properties fo:letter-spacing="-0.007cm" fo:font-weight="bold" officeooo:rsid="001c2a10" style:font-weight-asian="bold"/>
    </style:style>
    <style:style style:name="T8" style:family="text">
      <style:text-properties fo:letter-spacing="-0.007cm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-0.005cm" fo:font-weight="bold" style:font-weight-asian="bold"/>
    </style:style>
    <style:style style:name="T11" style:family="text">
      <style:text-properties fo:letter-spacing="-0.005cm" fo:font-weight="bold" officeooo:rsid="001c2a10" style:font-weight-asian="bold"/>
    </style:style>
    <style:style style:name="T12" style:family="text">
      <style:text-properties fo:letter-spacing="-0.009cm" fo:font-weight="bold" style:font-weight-asian="bold"/>
    </style:style>
    <style:style style:name="T13" style:family="text">
      <style:text-properties fo:font-weight="bold" officeooo:rsid="001c2a10" style:font-weight-asian="bold"/>
    </style:style>
    <style:style style:name="T14" style:family="text">
      <style:text-properties fo:letter-spacing="-0.101cm" fo:font-weight="bold" style:font-weight-asian="bold"/>
    </style:style>
    <style:style style:name="T15" style:family="text">
      <style:text-properties fo:font-weight="bold" officeooo:rsid="00084d8f" style:font-weight-asian="bold"/>
    </style:style>
    <style:style style:name="T16" style:family="text">
      <style:text-properties fo:font-weight="bold" officeooo:rsid="004788b2" style:font-weight-asian="bold"/>
    </style:style>
    <style:style style:name="T17" style:family="text">
      <style:text-properties fo:letter-spacing="-0.005cm"/>
    </style:style>
    <style:style style:name="T18" style:family="text">
      <style:text-properties style:text-underline-style="none" officeooo:rsid="001d8aef" style:text-scale="99%"/>
    </style:style>
    <style:style style:name="T19" style:family="text">
      <style:text-properties style:text-underline-style="none" fo:font-weight="normal" officeooo:rsid="001d8aef" style:font-weight-asian="normal" style:font-weight-complex="normal" style:text-scale="99%"/>
    </style:style>
    <style:style style:name="T20" style:family="text">
      <style:text-properties fo:letter-spacing="-0.002cm" officeooo:rsid="001d8aef" style:text-scale="99%"/>
    </style:style>
    <style:style style:name="T21" style:family="text">
      <style:text-properties officeooo:rsid="001d8aef"/>
    </style:style>
    <style:style style:name="T22" style:family="text">
      <style:text-properties style:text-scale="99%"/>
    </style:style>
    <style:style style:name="T23" style:family="text">
      <style:text-properties officeooo:rsid="001d8aef" style:text-scale="99%"/>
    </style:style>
    <style:style style:name="T24" style:family="text">
      <style:text-properties fo:letter-spacing="0.004cm" officeooo:rsid="001d8aef"/>
    </style:style>
    <style:style style:name="T25" style:family="text">
      <style:text-properties fo:letter-spacing="-0.007cm"/>
    </style:style>
    <style:style style:name="T26" style:family="text">
      <style:text-properties fo:letter-spacing="-0.004cm"/>
    </style:style>
    <style:style style:name="T27" style:family="text">
      <style:text-properties fo:letter-spacing="-0.004cm" officeooo:rsid="0036a107"/>
    </style:style>
    <style:style style:name="T28" style:family="text">
      <style:text-properties officeooo:rsid="0036a107" style:text-scale="99%"/>
    </style:style>
    <style:style style:name="T29" style:family="text">
      <style:text-properties fo:letter-spacing="-0.004cm"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officeooo:rsid="001ea014" style:text-scale="99%"/>
    </style:style>
    <style:style style:name="T32" style:family="text">
      <style:text-properties fo:letter-spacing="0.002cm"/>
    </style:style>
    <style:style style:name="T33" style:family="text">
      <style:text-properties fo:letter-spacing="0.049cm"/>
    </style:style>
    <style:style style:name="T34" style:family="text">
      <style:text-properties fo:letter-spacing="0.051cm"/>
    </style:style>
    <style:style style:name="T35" style:family="text">
      <style:text-properties fo:letter-spacing="0.053cm"/>
    </style:style>
    <style:style style:name="T36" style:family="text">
      <style:text-properties fo:letter-spacing="0.056cm"/>
    </style:style>
    <style:style style:name="T37" style:family="text">
      <style:text-properties fo:letter-spacing="-0.101cm"/>
    </style:style>
    <style:style style:name="T38" style:family="text">
      <style:text-properties fo:letter-spacing="0.048cm"/>
    </style:style>
    <style:style style:name="T39" style:family="text">
      <style:text-properties fo:letter-spacing="0.046cm"/>
    </style:style>
    <style:style style:name="T40" style:family="text">
      <style:text-properties fo:letter-spacing="0.085cm"/>
    </style:style>
    <style:style style:name="T41" style:family="text">
      <style:text-properties fo:letter-spacing="0.083cm"/>
    </style:style>
    <style:style style:name="T42" style:family="text">
      <style:text-properties fo:letter-spacing="0.088cm"/>
    </style:style>
    <style:style style:name="T43" style:family="text">
      <style:text-properties fo:letter-spacing="0.086cm"/>
    </style:style>
    <style:style style:name="T44" style:family="text">
      <style:text-properties style:text-underline-style="none"/>
    </style:style>
    <style:style style:name="T45" style:family="text">
      <style:text-properties officeooo:rsid="0036aa77"/>
    </style:style>
    <style:style style:name="T46" style:family="text">
      <style:text-properties style:font-name="Times New Roman" fo:font-size="11pt" style:text-underline-style="none" officeooo:rsid="0036a107" style:font-size-asian="11pt" style:font-size-complex="11pt"/>
    </style:style>
    <style:style style:name="T47" style:family="text">
      <style:text-properties style:font-name="Times New Roman" fo:font-size="11pt" fo:letter-spacing="-0.101cm" style:text-underline-style="none" officeooo:rsid="0036a107" style:font-size-asian="11pt" style:font-size-complex="11pt"/>
    </style:style>
    <style:style style:name="T48" style:family="text">
      <style:text-properties style:font-name="Times New Roman" fo:font-size="11pt" fo:letter-spacing="-0.002cm" style:text-underline-style="none" officeooo:rsid="0036a107" style:font-size-asian="11pt" style:font-size-complex="11pt"/>
    </style:style>
    <style:style style:name="T49" style:family="text">
      <style:text-properties style:font-name="Times New Roman" fo:font-size="11pt" fo:letter-spacing="-0.004cm" style:text-underline-style="none" officeooo:rsid="0036a107" style:font-size-asian="11pt" style:font-size-complex="11pt"/>
    </style:style>
    <style:style style:name="T50" style:family="text">
      <style:text-properties officeooo:rsid="0021e8d7"/>
    </style:style>
    <style:style style:name="T51" style:family="text">
      <style:text-properties fo:letter-spacing="0.106cm"/>
    </style:style>
    <style:style style:name="T52" style:family="text">
      <style:text-properties officeooo:rsid="00202e58"/>
    </style:style>
    <style:style style:name="T53" style:family="text">
      <style:text-properties officeooo:rsid="000bc238"/>
    </style:style>
    <style:style style:name="T54" style:family="text">
      <style:text-properties officeooo:rsid="000c6aaa"/>
    </style:style>
    <style:style style:name="T55" style:family="text">
      <style:text-properties fo:letter-spacing="-0.009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514cm" fo:text-indent="-0.635cm" fo:margin-left="3.5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149cm" fo:text-indent="-0.635cm" fo:margin-left="4.14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784cm" fo:text-indent="-0.635cm" fo:margin-left="4.78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419cm" fo:text-indent="-0.635cm" fo:margin-left="5.41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689cm" fo:text-indent="-0.635cm" fo:margin-left="6.68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324cm" fo:text-indent="-0.635cm" fo:margin-left="7.32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959cm" fo:text-indent="-0.635cm" fo:margin-left="7.959cm"/>
        </style:list-level-properties>
      </text:list-level-style-bullet>
    </text:list-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svg:stroke-linecap="butt" draw:fill="none" loext:fill-use-slide-background="false" draw:textarea-horizontal-align="center" draw:textarea-vertical-align="top" draw:auto-grow-height="false" fo:padding-top="0.011cm" fo:padding-bottom="0.011cm" fo:padding-left="0.011cm" fo:padding-right="0.011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5">
        <text:section text:style-name="Sect1" text:name="Sezione7">
          <text:p text:style-name="P1"><text:span text:style-name="T1">ALLEGATO</text:span></text:p>
          <text:p text:style-name="P2"/>
          <text:h text:style-name="P3" text:outline-level="2">Al Comune di <text:span text:style-name="T2">Eraclea (VE)</text:span></text:h>
          <text:h text:style-name="P3" text:outline-level="2"><text:span text:style-name="T3">Piazza Garibaldi</text:span><text:span text:style-name="T4"> </text:span>n.<text:span text:style-name="T5"> </text:span><text:span text:style-name="T6">54</text:span></text:h>
          <text:p text:style-name="P4"><text:span text:style-name="T7">30020</text:span><text:span text:style-name="T8"> </text:span><text:span text:style-name="T9">–</text:span><text:span text:style-name="T10"> </text:span><text:span text:style-name="T11">Eraclea </text:span><text:span text:style-name="T12"><text:s/></text:span><text:span text:style-name="T9">(</text:span><text:span text:style-name="T13">VE</text:span><text:span text:style-name="T9">)</text:span><text:span text:style-name="T14"> </text:span></text:p>
          <text:p text:style-name="P5">PEC:</text:p>
          <text:p text:style-name="P6">protocollo.comune.eraclea.ve@pecveneto.it</text:p>
          <text:p text:style-name="P7"/>
          <text:p text:style-name="P8"><text:span text:style-name="T9">OGGETTO: Istanza manifestazione di interesse ad essere invitati per affidamento del Servizio </text:span><text:span text:style-name="T15">di accoglienza e sorveglianza scolastica degli alunni della Scuola Secondaria di I° grado “L. Da Vinci” di Eraclea </text:span><text:span text:style-name="T16">per l’anno scolastico 2025/2026</text:span></text:p>
          <text:p text:style-name="P9"/>
          <text:p text:style-name="P10"/>
          <text:p text:style-name="P11">Il<text:span text:style-name="T17"> </text:span>sottoscritto <text:span text:style-name="T18">_____________</text:span><text:span text:style-name="T19">__________________________________________________________</text:span></text:p>
          <text:p text:style-name="P12"/>
          <text:p text:style-name="P13">nato<text:span text:style-name="T4"> </text:span>a<text:span text:style-name="T4"> </text:span><text:span text:style-name="T20">_____________________________________________________________________________</text:span></text:p>
          <text:p text:style-name="P14"/>
          <text:p text:style-name="P15">il <text:span text:style-name="T21">_______________________________________________________________________________</text:span></text:p>
          <text:p text:style-name="P14"/>
          <text:p text:style-name="P16">codice<text:span text:style-name="T17"> </text:span>fiscale<text:span text:style-name="T4"> </text:span><text:span text:style-name="T22"><text:s/></text:span><text:span text:style-name="T23">________________________________</text:span><text:span text:style-name="T21">_____________________________________</text:span></text:p>
          <text:p text:style-name="P14"/>
          <text:p text:style-name="P17">residente<text:span text:style-name="T17"> </text:span>a <text:span text:style-name="T21">___________________________________________________ </text:span>provincia<text:span text:style-name="T4"> </text:span><text:span text:style-name="T22"><text:s/></text:span><text:span text:style-name="T23">__________</text:span></text:p>
          <text:p text:style-name="P14"/>
          <text:p text:style-name="P18">via/piazza<text:span text:style-name="T4"> </text:span><text:span text:style-name="T20">_________________________________________________________________________</text:span></text:p>
          <text:p text:style-name="P19"/>
          <text:p text:style-name="P20">tel. <text:span text:style-name="T21">_____________________________________________________________________________</text:span></text:p>
          <text:p text:style-name="P14"/>
          <text:p text:style-name="P21"><text:span text:style-name="T24">PEC</text:span><text:span text:style-name="T5"> </text:span><text:span text:style-name="T24">___________________________________________________________________________</text:span></text:p>
          <text:p text:style-name="P14"/>
          <text:p text:style-name="P22">e-mail <text:span text:style-name="T22"><text:s/></text:span><text:span text:style-name="T23">__________________________________</text:span><text:span text:style-name="T21">_______________________________________</text:span></text:p>
          <text:p text:style-name="P14"/>
          <text:p text:style-name="P23">IN<text:span text:style-name="T4"> </text:span>QUALITA’<text:span text:style-name="T25"> </text:span>DI:</text:p>
          <text:p text:style-name="P12"/>
          <text:list text:style-name="WWNum9">
            <text:list-item>
              <text:p text:style-name="P24">ditta<text:span text:style-name="T17"> </text:span>individuale;</text:p>
            </text:list-item>
            <text:list-item>
              <text:p text:style-name="P25">legale<text:span text:style-name="T26"> </text:span>rappresentante<text:span text:style-name="T26"> </text:span>della<text:span text:style-name="T26"> </text:span>ditta<text:span text:style-name="T26"> </text:span>o<text:span text:style-name="T4"> </text:span>società<text:span text:style-name="T26"> </text:span></text:p>
            </text:list-item>
            <text:list-item>
              <text:p text:style-name="P26">ALTRO (SPECIFICARE)</text:p>
              <text:p text:style-name="P27"/>
              <text:p text:style-name="P27"><text:span text:style-name="T27"><text:s text:c="3"/></text:span>denominata<text:span text:style-name="T22"> </text:span><text:span text:style-name="T23">_______________________________</text:span><text:span text:style-name="T28">___</text:span><text:span text:style-name="T23">__</text:span><text:tab/></text:p>
            </text:list-item>
          </text:list>
          <text:p text:style-name="P12"/>
          <text:p text:style-name="P28">P.<text:span text:style-name="T4"> </text:span>IVA<text:span text:style-name="T4"> </text:span><text:span text:style-name="T22"><text:s/></text:span><text:span text:style-name="T23">___________________________________________________________________________</text:span><text:tab/></text:p>
          <text:p text:style-name="P14"/>
          <text:p text:style-name="P29">sede<text:span text:style-name="T17"> </text:span>legale<text:span text:style-name="T29"> </text:span><text:span text:style-name="T30">in </text:span><text:span text:style-name="T19">______________________________________________________________________</text:span></text:p>
          <text:p text:style-name="P30"/>
          <text:p text:style-name="P30">provincia<text:span text:style-name="T4"> </text:span><text:span text:style-name="T20">__________________________________________________________________________</text:span></text:p>
          <text:p text:style-name="P12"/>
          <text:p text:style-name="P31"><text:soft-page-break/>via/piazza<text:span text:style-name="T4"> </text:span><text:span text:style-name="T22"><text:s/></text:span><text:span text:style-name="T31">_________________________________________________________________________</text:span><text:tab/></text:p>
          <text:p text:style-name="P20"/>
          <text:p text:style-name="P20">tel. <text:span text:style-name="T21">_____________________________________________________________________________</text:span></text:p>
          <text:p text:style-name="P14"/>
          <text:p text:style-name="P21"><text:span text:style-name="T24">PEC</text:span><text:span text:style-name="T5"> </text:span><text:span text:style-name="T24">___________________________________________________________________________</text:span></text:p>
          <text:p text:style-name="P14"/>
          <text:p text:style-name="P22">e-mail <text:span text:style-name="T22"><text:s/></text:span><text:span text:style-name="T23">__________________________________</text:span><text:span text:style-name="T21">_______________________________________</text:span></text:p>
          <text:list text:continue-numbering="true" text:style-name="WWNum9">
            <text:list-header>
              <text:p text:style-name="P32"/>
              <text:p text:style-name="P32"><draw:rect text:anchor-type="char" draw:z-index="0" draw:name="Forma1" draw:style-name="gr1" draw:text-style-name="P33" svg:width="17.103cm" svg:height="0.052cm" svg:x="1.947cm" svg:y="0.54cm"><text:p/></draw:rect><draw:line text:anchor-type="char" draw:z-index="1" draw:name="Forma2" draw:style-name="gr2" draw:text-style-name="P34" svg:x1="2.007cm" svg:y1="0.456cm" svg:x2="15.977cm" svg:y2="0.456cm"><text:p/></draw:line><text:line-break/>M<text:span text:style-name="T26"> </text:span>A<text:span text:style-name="T4"> </text:span>N<text:span text:style-name="T4"> </text:span>I<text:span text:style-name="T5"> </text:span>F<text:span text:style-name="T17"> </text:span>E S<text:span text:style-name="T32"> </text:span>T A</text:p>
            </text:list-header>
          </text:list>
          <text:p text:style-name="P35"/>
          <text:p text:style-name="P36">Interesse<text:span text:style-name="T4"> </text:span>ad<text:span text:style-name="T4"> </text:span>essere<text:span text:style-name="T26"> </text:span>invitato<text:span text:style-name="T26"> </text:span>alla<text:span text:style-name="T26"> </text:span>procedura<text:span text:style-name="T26"> </text:span>di<text:span text:style-name="T26"> </text:span>selezione<text:span text:style-name="T26"> </text:span>per<text:span text:style-name="T26"> </text:span>l’affidamento<text:span text:style-name="T4"> </text:span>del<text:span text:style-name="T26"> </text:span>servizio<text:span text:style-name="T4"> </text:span>in<text:span text:style-name="T4"> </text:span>oggetto.</text:p>
          <text:p text:style-name="P37">A<text:span text:style-name="T33"> </text:span>tal<text:span text:style-name="T34"> </text:span>fine,<text:span text:style-name="T35"> </text:span>consapevole/i<text:span text:style-name="T36"> </text:span>delle<text:span text:style-name="T33"> </text:span>sanzioni<text:span text:style-name="T35"> </text:span>penali<text:span text:style-name="T34"> </text:span>richiamate<text:span text:style-name="T34"> </text:span>dall’art.<text:span text:style-name="T34"> </text:span>76<text:span text:style-name="T35"> </text:span>del<text:span text:style-name="T34"> </text:span>DPR<text:span text:style-name="T35"> </text:span>n.<text:span text:style-name="T35"> </text:span>445/2000<text:span text:style-name="T34"> </text:span>ed<text:span text:style-name="T35"> </text:span>ai<text:span text:style-name="T37"> </text:span>sensi<text:span text:style-name="T4"> </text:span>degli artt. 46 e<text:span text:style-name="T4"> </text:span>47 del medesimo DPR</text:p>
          <text:p text:style-name="P38"/>
          <text:h text:style-name="P39" text:outline-level="2">DICHIARA/DICHIARANO</text:h>
          <text:p text:style-name="P35"/>
          <text:p text:style-name="P40">Di<text:span text:style-name="T33"> </text:span>aver<text:span text:style-name="T38"> </text:span>preso<text:span text:style-name="T38"> </text:span>visione<text:span text:style-name="T34"> </text:span>della<text:span text:style-name="T39"> </text:span>manifestazione<text:span text:style-name="T34"> </text:span>d’interesse<text:span text:style-name="T34"> </text:span>e<text:span text:style-name="T34"> </text:span>di<text:span text:style-name="T33"> </text:span>quanto<text:span text:style-name="T35"> </text:span>esplicitamente<text:span text:style-name="T34"> </text:span>richiesto<text:span text:style-name="T37"> </text:span>dall'Amministrazione<text:span text:style-name="T26"> </text:span>e<text:span text:style-name="T4"> </text:span>di accettarne<text:span text:style-name="T4"> </text:span>le<text:span text:style-name="T32"> </text:span>condizioni;</text:p>
          <text:list xml:id="list3376082912" text:style-name="L1">
            <text:list-item>
              <text:p text:style-name="P41">Di<text:span text:style-name="T17"> </text:span>essere<text:span text:style-name="T26"> </text:span>iscritto<text:span text:style-name="T26"> </text:span>alla<text:span text:style-name="T17"> </text:span>piattaforma<text:span text:style-name="T17"> </text:span>MEPA”;</text:p>
            </text:list-item>
            <text:list-item>
              <text:p text:style-name="P41">Di<text:span text:style-name="T40"> </text:span>essere<text:span text:style-name="T41"> </text:span>in<text:span text:style-name="T40"> </text:span>regola<text:span text:style-name="T41"> </text:span>con<text:span text:style-name="T42"> </text:span>ciò<text:span text:style-name="T43"> </text:span>che<text:span text:style-name="T41"> </text:span>prescrive<text:span text:style-name="T41"> </text:span>il<text:span text:style-name="T40"> </text:span>D.<text:span text:style-name="T43"> </text:span>lgs.<text:span text:style-name="T40"> </text:span>81/2008<text:span text:style-name="T40"> </text:span>e<text:span text:style-name="T41"> </text:span>successive<text:span text:style-name="T41"> </text:span>modifiche<text:span text:style-name="T40"> </text:span>ed<text:span text:style-name="T37"> </text:span><text:span text:style-name="T44">integrazioni;</text:span></text:p>
            </text:list-item>
            <text:list-item>
              <text:p text:style-name="P42">di essere iscritto:</text:p>
            </text:list-item>
          </text:list>
          <text:list text:style-name="L2">
            <text:list-item>
              <text:list>
                <text:list-item>
                  <text:p text:style-name="P43"><text:span text:style-name="T45">d</text:span>i essere iscritto alla CCIAA di_________ n°<text:tab/>_____ </text:p>
                  <text:p text:style-name="P43"><text:s/>oppure</text:p>
                </text:list-item>
                <text:list-item>
                  <text:p text:style-name="P44"><text:span text:style-name="T46">all’Albo delle Società cooperative istituito con D.M.</text:span><text:span text:style-name="T47"> </text:span><text:span text:style-name="T46">(Ministero</text:span><text:span text:style-name="T48"> </text:span><text:span text:style-name="T46">delle</text:span><text:span text:style-name="T48"> </text:span><text:span text:style-name="T46">Attività</text:span><text:span text:style-name="T48"> </text:span><text:span text:style-name="T46">produttive)</text:span><text:span text:style-name="T49"> </text:span><text:span text:style-name="T46">del 23/06/2004;</text:span></text:p>
                </text:list-item>
              </text:list>
            </text:list-item>
          </text:list>
          <text:list text:continue-list="list3376082912" text:style-name="L1">
            <text:list-item>
              <text:p text:style-name="P41">Di non trovarsi in alcuna delle cause di esclusione di cui <text:span text:style-name="T50">agli artt. 94 e 95</text:span> del D. Lgs. n. 36/2023;</text:p>
            </text:list-item>
            <text:list-item>
              <text:p text:style-name="P41">Di non trovarsi in alcuna delle cause di esclusione di cui all’art. 99 del D. Lgs. n. 36/2023 ed<text:span text:style-name="T37"> </text:span>in<text:span text:style-name="T32"> </text:span>ogni<text:span text:style-name="T32"> </text:span>altra<text:span text:style-name="T32"> </text:span>situazione<text:span text:style-name="T32"> </text:span>che<text:span text:style-name="T32"> </text:span>possa<text:span text:style-name="T32"> </text:span>determinare<text:span text:style-name="T32"> </text:span>l’esclusione<text:span text:style-name="T32"> </text:span>dalla<text:span text:style-name="T32"> </text:span>gara<text:span text:style-name="T32"> </text:span>e/o<text:span text:style-name="T32"> </text:span>incapacità<text:span text:style-name="T51"> </text:span>a<text:span text:style-name="T32"> </text:span>contrattare<text:span text:style-name="T26"> </text:span>con la<text:span text:style-name="T4"> </text:span>pubblica<text:span text:style-name="T4"> </text:span>amministrazione;</text:p>
            </text:list-item>
            <text:list-item>
              <text:p text:style-name="P41">Di essere in possesso dei requisiti di idoneità professionale di cui all’art. 100 del D. Lgs. n.<text:span text:style-name="T32"> </text:span>36/2023;</text:p>
            </text:list-item>
            <text:list-item>
              <text:p text:style-name="P41">Di aver svolto nell’ultimo triennio presso <text:span text:style-name="T45">il _____________________________________________</text:span> <text:span text:style-name="T45">_______________________________________________________ (specificare l’ente pubblico) </text:span><text:span text:style-name="T52">un servizio di sorveglianza / accoglienza scolastica di </text:span><text:span text:style-name="T53">importo complessivo</text:span><text:span text:style-name="T52"> non inferiore a </text:span><text:span text:style-name="T54">€ 10.000,;</text:span></text:p>
            </text:list-item>
            <text:list-item>
              <text:p text:style-name="P41">Di non trovarsi in stato di liquidazione o fallimento, di non aver presentato domanda di<text:span text:style-name="T32"> </text:span>concordato, e che non si sono verificate procedure di fallimento e concordato nel quinquennio<text:span text:style-name="T32"> </text:span>anteriore alla<text:span text:style-name="T32"> </text:span>gara;</text:p>
            </text:list-item>
            <text:list-item>
              <text:p text:style-name="P41">Di non trovarsi nelle condizioni di incapacità a contrattare con la Pubblica Amministrazione<text:span text:style-name="T32"> </text:span>ai<text:span text:style-name="T4"> </text:span>sensi della<text:span text:style-name="T32"> </text:span>L. 24/11/81 n° 689;</text:p>
            </text:list-item>
            <text:list-item>
              <text:p text:style-name="P41">Di<text:span text:style-name="T26"> </text:span>non<text:span text:style-name="T26"> </text:span>essersi<text:span text:style-name="T26"> </text:span>reso<text:span text:style-name="T4"> </text:span>inadempiente<text:span text:style-name="T17"> </text:span>in<text:span text:style-name="T26"> </text:span>ordine<text:span text:style-name="T26"> </text:span>al<text:span text:style-name="T26"> </text:span>pagamento<text:span text:style-name="T26"> </text:span>degli<text:span text:style-name="T4"> </text:span>obblighi<text:span text:style-name="T26"> </text:span>in<text:span text:style-name="T26"> </text:span>materia<text:span text:style-name="T17"> </text:span>tributaria;</text:p>
            </text:list-item>
            <text:list-item>
              <text:p text:style-name="P41"><text:soft-page-break/>Di<text:span text:style-name="T26"> </text:span>non<text:span text:style-name="T4"> </text:span>trovarsi<text:span text:style-name="T4"> </text:span>nei<text:span text:style-name="T4"> </text:span>casi<text:span text:style-name="T4"> </text:span>di<text:span text:style-name="T4"> </text:span>esclusione<text:span text:style-name="T26"> </text:span>di<text:span text:style-name="T4"> </text:span>cui<text:span text:style-name="T4"> </text:span>al<text:span text:style-name="T4"> </text:span>punto<text:span text:style-name="T26"> </text:span>nr.<text:span text:style-name="T4"> </text:span>4<text:span text:style-name="T4"> </text:span>dell’avviso;</text:p>
            </text:list-item>
            <text:list-item>
              <text:p text:style-name="P41">Di<text:span text:style-name="T4"> </text:span>possedere<text:span text:style-name="T26"> </text:span>i<text:span text:style-name="T4"> </text:span>requisiti<text:span text:style-name="T4"> </text:span>di<text:span text:style-name="T4"> </text:span>cui<text:span text:style-name="T4"> </text:span>al<text:span text:style-name="T4"> </text:span>punto<text:span text:style-name="T4"> </text:span>nr.<text:span text:style-name="T4"> </text:span>5 dell’avviso.</text:p>
            </text:list-item>
          </text:list>
          <text:p text:style-name="P38"/>
          <text:h text:style-name="P45" text:outline-level="2">DICHIARA<text:span text:style-name="T55"> </text:span>INOLTRE</text:h>
          <text:p text:style-name="P35"/>
          <text:p text:style-name="P46">ai sensi degli artt. 46 e 47 del D.P.R. 445/2000, nonché con l’art.11 c. 2 del D.Lgs. 358/1992, in<text:span text:style-name="T32"> </text:span>sostituzione<text:span text:style-name="T32"> </text:span>provvisoria<text:span text:style-name="T32"> </text:span>del<text:span text:style-name="T32"> </text:span>certificato<text:span text:style-name="T32"> </text:span>generale<text:span text:style-name="T32"> </text:span>del<text:span text:style-name="T32"> </text:span>casellario<text:span text:style-name="T32"> </text:span>giudiziale,<text:span text:style-name="T32"> </text:span>che<text:span text:style-name="T32"> </text:span>non<text:span text:style-name="T32"> </text:span>è<text:span text:style-name="T32"> </text:span>stata<text:span text:style-name="T32"> </text:span>mai<text:span text:style-name="T32"> </text:span>pronunciata una condanna con sentenza passata in giudicato, per un reato relativo alla condotta<text:span text:style-name="T32"> </text:span>professionale,<text:span text:style-name="T4"> </text:span>a<text:span text:style-name="T17"> </text:span>carico<text:span text:style-name="T26"> </text:span>né<text:span text:style-name="T4"> </text:span>dei<text:span text:style-name="T26"> </text:span>legali<text:span text:style-name="T26"> </text:span>rappresentanti<text:span text:style-name="T4"> </text:span>e<text:span text:style-name="T17"> </text:span>né<text:span text:style-name="T17"> </text:span>dell’eventuale<text:span text:style-name="T17"> </text:span>direttore<text:span text:style-name="T17"> </text:span>tecnico<text:span text:style-name="T26"> </text:span>dell’impresa.</text:p>
          <text:p text:style-name="P47"/>
          <text:p text:style-name="P48">(luogo<text:span text:style-name="T26"> </text:span>e data)<text:span text:style-name="T26"> </text:span>…………………….………….,<text:span text:style-name="T4"> </text:span>li<text:span text:style-name="T26"> </text:span>………………………..</text:p>
          <text:p text:style-name="P38"/>
          <text:p text:style-name="P38"/>
          <text:p text:style-name="P38"/>
          <text:p text:style-name="P49">firma<text:span text:style-name="T17"> </text:span>e<text:span text:style-name="T17"> </text:span>timbro<text:span text:style-name="T26"> </text:span>del<text:span text:style-name="T26"> </text:span>soggetto<text:span text:style-name="T26"> </text:span>richiedente</text:p>
          <text:p text:style-name="P49"/>
          <text:p text:style-name="P49"/>
          <text:p text:style-name="P50">……………………………………….</text:p>
          <text:p text:style-name="P38"/>
          <text:p text:style-name="P51"/>
          <text:p text:style-name="P51"/>
          <text:p text:style-name="P51"/>
          <text:p text:style-name="P51"/>
          <text:p text:style-name="P51"/>
          <text:p text:style-name="P51"/>
          <text:p text:style-name="P51"/>
          <text:p text:style-name="P51"/>
          <text:p text:style-name="P51"/>
          <text:p text:style-name="P51"/>
          <text:p text:style-name="P51"/>
          <text:p text:style-name="P51"/>
          <text:p text:style-name="P51"><text:line-break/><text:line-break/><text:line-break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19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7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font-size="12pt" fo:language="it" fo:country="IT" style:font-name-asian="Wingdings" style:font-family-asian="Wingdings" style:font-family-generic-asian="system" style:font-pitch-asian="variable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8" style:display-name="ListLabel 38" style:family="text">
      <style:text-properties fo:font-size="12pt" fo:language="it" fo:country="IT" style:font-name-asian="Wingdings" style:font-family-asian="Wingdings" style:font-family-generic-asian="system" style:font-pitch-asian="variable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5" style:display-name="ListLabel 55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 style:text-scale="100%"/>
    </style:style>
    <style:style style:name="ListLabel_20_21" style:display-name="ListLabel 21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64cm" fo:margin-left="0.208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14cm" fo:margin-left="5.898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05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22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394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56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73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89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834cm"/>
        </style:list-level-properties>
      </text:list-level-style-number>
      <text:list-level-style-bullet text:level="2" text:style-name="ListLabel_20_4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1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1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0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0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bullet text:level="2" text:style-name="ListLabel_20_38" loext:num-list-format="" style:num-suffix="" text:bullet-char="">
        <style:list-level-properties text:list-level-position-and-space-mode="label-alignment">
          <style:list-level-label-alignment text:label-followed-by="listtab" fo:text-indent="-0.614cm" fo:margin-left="1.4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4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01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78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55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32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09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63cm" fo:margin-left="0.208cm"/>
        </style:list-level-properties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.83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3.4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5.069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6.68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8.30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9.92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1.54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3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45cm" fo:margin-left="0.19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.9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64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36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08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80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52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24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3.9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198cm"/>
        </style:list-level-properties>
      </text:list-level-style-number>
      <text:list-level-style-number text:level="2" text:style-name="ListLabel_20_20" loext:num-list-format="%2%." style:num-suffix="." style:num-format="1" text:start-value="6">
        <style:list-level-properties text:list-level-position-and-space-mode="label-alignment">
          <style:list-level-label-alignment text:label-followed-by="listtab" fo:text-indent="-0.614cm" fo:margin-left="7.431cm"/>
        </style:list-level-properties>
      </text:list-level-style-number>
      <text:list-level-style-number text:level="3" text:style-name="ListLabel_20_21" loext:num-list-format="%3%." style:num-suffix="." style:num-format="1" text:start-value="7">
        <style:list-level-properties text:list-level-position-and-space-mode="label-alignment">
          <style:list-level-label-alignment text:label-followed-by="listtab" fo:text-indent="-0.614cm" fo:margin-left="6.888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68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93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17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42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66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36cm" fo:margin-left="0.5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28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97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6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34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9.03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0.71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2.40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4.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0.494cm" fo:margin-left="1.799cm" fo:margin-right="1.799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1.799cm" fo:margin-right="1.79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/>
    <style:master-page style:name="Converted5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13T16:09:17.659000000</meta:creation-date>
    <dc:date>2025-09-10T12:50:32.269206900</dc:date>
    <meta:editing-duration>PT1H30M6S</meta:editing-duration>
    <meta:editing-cycles>27</meta:editing-cycles>
    <meta:generator>LibreOffice/25.2.5.2$Windows_X86_64 LibreOffice_project/03d19516eb2e1dd5d4ccd751a0d6f35f35e08022</meta:generator>
    <meta:print-date>2023-09-13T17:03:53.573000000</meta:print-date>
    <meta:document-statistic meta:table-count="0" meta:image-count="0" meta:object-count="0" meta:page-count="3" meta:paragraph-count="56" meta:word-count="510" meta:character-count="4405" meta:non-whitespace-character-count="3948"/>
  </office:meta>
</office:document-meta>
</file>