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2" style:list-style-name="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ize="12pt" fo:font-style="normal" style:text-underline-style="solid" style:text-underline-width="auto" style:text-underline-color="font-color" officeooo:paragraph-rsid="0022772b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tyle="normal" style:text-underline-style="none" fo:font-weight="normal" officeooo:rsid="001fc58c" officeooo:paragraph-rsid="0022772b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paragraph-properties style:text-autospace="none" style:punctuation-wrap="simple"/>
      <style:text-properties style:font-name="Arial3"/>
    </style:style>
    <style:style style:name="P4" style:family="paragraph" style:parent-style-name="Standard">
      <style:paragraph-properties fo:margin-left="0.953cm" fo:margin-right="0.127cm" fo:margin-top="0cm" fo:margin-bottom="0cm" style:contextual-spacing="false" fo:line-height="115%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fo:language="none" fo:country="none" fo:font-style="italic" fo:font-weight="bold" officeooo:paragraph-rsid="001fc58c" style:language-asian="none" style:country-asian="none" style:font-style-asian="italic" style:font-weight-asian="bold" style:font-size-complex="14pt" style:font-weight-complex="bold"/>
    </style:style>
    <style:style style:name="P5" style:family="paragraph" style:parent-style-name="Heading_20_2">
      <style:paragraph-properties fo:margin-left="0cm" fo:margin-right="0.127cm" fo:margin-top="0cm" fo:margin-bottom="0cm" style:contextual-spacing="false" fo:line-height="115%"/>
      <style:text-properties fo:language="none" fo:country="none" fo:font-style="italic" fo:font-weight="bold" officeooo:paragraph-rsid="001fc58c" style:language-asian="none" style:country-asian="none" style:font-style-asian="italic" style:font-weight-asian="bold" style:font-size-complex="14pt" style:font-weight-complex="bold"/>
    </style:style>
    <style:style style:name="P6" style:family="paragraph" style:parent-style-name="Heading_20_2">
      <style:paragraph-properties fo:margin-left="0cm" fo:margin-right="0.127cm" fo:margin-top="0cm" fo:margin-bottom="0cm" style:contextual-spacing="false" fo:line-height="115%"/>
      <style:text-properties officeooo:paragraph-rsid="0022772b"/>
    </style:style>
    <style:style style:name="P7" style:family="paragraph" style:parent-style-name="Heading_20_2">
      <style:paragraph-properties fo:margin-left="0cm" fo:margin-right="0.127cm" fo:margin-top="0cm" fo:margin-bottom="0cm" style:contextual-spacing="false" fo:line-height="115%"/>
      <style:text-properties style:font-name="Arial3" fo:font-size="12pt" fo:language="it" fo:country="IT" fo:font-weight="bold" officeooo:paragraph-rsid="0022772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ize="12pt" fo:language="it" fo:country="IT" style:text-underline-style="solid" style:text-underline-width="auto" style:text-underline-color="font-color" fo:font-weight="bold" officeooo:paragraph-rsid="001fc58c" style:font-size-asian="12pt" style:font-weight-asian="bold" style:font-size-complex="12pt" style:font-weight-complex="bold"/>
    </style:style>
    <style:style style:name="P9" style:family="paragraph" style:parent-style-name="Heading_20_2" style:list-style-name="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tyle="normal" style:text-underline-style="none" officeooo:paragraph-rsid="0022772b" style:font-style-asian="normal" style:font-style-complex="normal"/>
    </style:style>
    <style:style style:name="P10" style:family="paragraph" style:parent-style-name="Standard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ize="12pt" fo:language="it" fo:country="IT" officeooo:paragraph-rsid="001fc58c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3" fo:font-weight="bold" officeooo:paragraph-rsid="001fc58c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1.799cm" fo:margin-right="0cm" fo:text-align="start" style:justify-single-word="false" fo:text-indent="-1.799cm" style:auto-text-indent="false" fo:background-color="transparent"/>
      <style:text-properties style:font-name="Arial3" fo:font-size="12pt" fo:language="it" fo:country="IT" fo:font-weight="bold" officeooo:paragraph-rsid="001fc58c" style:font-size-asian="12pt" style:font-weight-asian="bold" style:font-size-complex="12pt"/>
    </style:style>
    <style:style style:name="P13" style:family="paragraph" style:parent-style-name="Standard">
      <loext:graphic-properties draw:fill="none"/>
      <style:paragraph-properties fo:margin-left="1.799cm" fo:margin-right="0cm" fo:text-align="start" style:justify-single-word="false" fo:text-indent="-1.799cm" style:auto-text-indent="false" fo:background-color="transparent"/>
      <style:text-properties style:font-name="Arial3" fo:font-size="12pt" fo:language="it" fo:country="IT" officeooo:paragraph-rsid="001fc58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officeooo:paragraph-rsid="001fc58c"/>
    </style:style>
    <style:style style:name="P17" style:family="paragraph" style:parent-style-name="Standard">
      <style:paragraph-properties fo:text-align="start" style:justify-single-word="false"/>
      <style:text-properties style:font-name="Arial3" fo:font-size="12pt" fo:language="it" fo:country="IT" officeooo:paragraph-rsid="0022772b" style:font-size-asian="12pt" style:font-size-complex="12pt"/>
    </style:style>
    <style:style style:name="P18" style:family="paragraph" style:parent-style-name="Standard">
      <style:text-properties style:font-name="Arial3" fo:font-size="12pt" fo:language="it" fo:country="IT" officeooo:paragraph-rsid="001fc58c" style:font-size-asian="12pt" style:font-size-complex="12pt"/>
    </style:style>
    <style:style style:name="P19" style:family="paragraph" style:parent-style-name="Standard" style:list-style-name="L3">
      <style:paragraph-properties fo:text-align="justify" style:justify-single-word="false"/>
      <style:text-properties officeooo:paragraph-rsid="001fc58c"/>
    </style:style>
    <style:style style:name="P20" style:family="paragraph" style:parent-style-name="Standard">
      <style:paragraph-properties fo:text-align="start" style:justify-single-word="false"/>
      <style:text-properties style:font-name="Arial3" fo:font-size="12pt" fo:language="it" fo:country="IT" officeooo:paragraph-rsid="0022e41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3" fo:font-size="12pt" fo:language="it" fo:country="IT" fo:font-weight="bold" officeooo:paragraph-rsid="001fc58c" style:font-size-asian="12pt" style:font-weight-asian="bold" style:font-size-complex="12pt"/>
    </style:style>
    <style:style style:name="P22" style:family="paragraph" style:parent-style-name="Standard" style:list-style-name="L4">
      <style:paragraph-properties fo:text-align="start" style:justify-single-word="false"/>
      <style:text-properties officeooo:paragraph-rsid="001fc58c"/>
    </style:style>
    <style:style style:name="P23" style:family="paragraph" style:parent-style-name="Standard">
      <style:paragraph-properties fo:text-align="start" style:justify-single-word="false"/>
      <style:text-properties style:font-name="OpenSymbol" fo:font-size="12pt" fo:language="it" fo:country="IT" officeooo:rsid="0032b6cb" officeooo:paragraph-rsid="00331b77" style:font-name-asian="OpenSymbol" style:font-size-asian="12pt" style:font-name-complex="OpenSymbol" style:font-size-complex="12pt"/>
    </style:style>
    <style:style style:name="P24" style:family="paragraph" style:parent-style-name="Standard" style:list-style-name="L5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Arial1" officeooo:paragraph-rsid="00331b77"/>
    </style:style>
    <style:style style:name="P25" style:family="paragraph" style:parent-style-name="Standard" style:list-style-name="L5">
      <loext:graphic-properties draw:fill="none"/>
      <style:paragraph-properties fo:margin-left="0.7cm" fo:margin-right="0cm" fo:text-align="start" style:justify-single-word="false" fo:text-indent="0cm" style:auto-text-indent="false" fo:background-color="transparent"/>
      <style:text-properties style:font-name="OpenSymbol" fo:font-size="12pt" fo:language="it" fo:country="IT" officeooo:rsid="0032b6cb" officeooo:paragraph-rsid="00331b77" style:font-name-asian="OpenSymbol" style:font-size-asian="12pt" style:font-name-complex="OpenSymbol" style:font-size-complex="12pt"/>
    </style:style>
    <style:style style:name="P26" style:family="paragraph" style:parent-style-name="Standard" style:list-style-name="L5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3" fo:font-size="12pt" fo:language="it" fo:country="IT" officeooo:paragraph-rsid="00331b77" style:font-size-asian="12pt" style:font-size-complex="12pt"/>
    </style:style>
    <style:style style:name="P27" style:family="paragraph" style:parent-style-name="Standard" style:list-style-name="L5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3" fo:font-size="12pt" fo:language="it" fo:country="IT" officeooo:paragraph-rsid="00331b77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OpenSymbol" fo:font-size="12pt" fo:language="it" fo:country="IT" officeooo:rsid="0022e41d" officeooo:paragraph-rsid="00331b77" style:font-name-asian="OpenSymbol" style:font-size-asian="12pt" style:font-name-complex="OpenSymbol" style:font-size-complex="12pt"/>
    </style:style>
    <style:style style:name="P29" style:family="paragraph" style:parent-style-name="Standard" style:list-style-name="L6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30" style:family="paragraph" style:parent-style-name="Standard" style:list-style-name="L5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OpenSymbol" fo:font-size="12pt" fo:language="it" fo:country="IT" officeooo:rsid="0022e41d" officeooo:paragraph-rsid="001fc58c" style:font-name-asian="OpenSymbol" style:font-size-asian="12pt" style:font-name-complex="OpenSymbol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2pt" fo:language="it" fo:country="IT" officeooo:rsid="0022e41d" officeooo:paragraph-rsid="0022e41d" style:font-name-asian="OpenSymbol" style:font-size-asian="12pt" style:font-name-complex="OpenSymbol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fo:language="it" fo:country="IT" fo:font-weight="bold" officeooo:paragraph-rsid="0022e41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fo:language="it" fo:country="IT" fo:font-weight="normal" officeooo:paragraph-rsid="003d6a8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fo:language="it" fo:country="IT" fo:font-weight="bold" officeooo:rsid="0007a70d" officeooo:paragraph-rsid="0022e41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fo:language="it" fo:country="IT" officeooo:paragraph-rsid="0022e41d" style:font-size-asian="12pt" style:font-size-complex="12pt"/>
    </style:style>
    <style:style style:name="P38" style:family="paragraph" style:parent-style-name="Heading_20_2">
      <style:paragraph-properties fo:margin-left="0cm" fo:margin-right="0.127cm" fo:margin-top="0cm" fo:margin-bottom="0cm" style:contextual-spacing="false" fo:line-height="115%"/>
      <style:text-properties style:font-name="Arial1" officeooo:paragraph-rsid="001fc58c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officeooo:paragraph-rsid="00290726"/>
    </style:style>
    <style:style style:name="P40" style:family="paragraph" style:parent-style-name="Standard" style:list-style-name="L5">
      <style:paragraph-properties fo:text-align="start" style:justify-single-word="false"/>
      <style:text-properties style:font-name="Arial1" officeooo:paragraph-rsid="0022e41d"/>
    </style:style>
    <style:style style:name="P41" style:family="paragraph" style:parent-style-name="Standard">
      <style:paragraph-properties fo:margin-top="0cm" fo:margin-bottom="0cm" style:contextual-spacing="false"/>
      <style:text-properties style:font-name="Arial1" officeooo:paragraph-rsid="00272e3a"/>
    </style:style>
    <style:style style:name="P42" style:family="paragraph" style:parent-style-name="Standard">
      <style:paragraph-properties fo:margin-top="0cm" fo:margin-bottom="0cm" style:contextual-spacing="false"/>
      <style:text-properties style:font-name="Arial1" officeooo:rsid="00331b77" officeooo:paragraph-rsid="00272e3a" style:font-size-complex="12pt"/>
    </style:style>
    <style:style style:name="P43" style:family="paragraph" style:parent-style-name="Standard">
      <style:paragraph-properties fo:margin-right="0.002cm" fo:margin-top="0cm" fo:margin-bottom="0cm" style:contextual-spacing="false" fo:line-height="115%" fo:text-align="justify" style:justify-single-word="false"/>
      <style:text-properties style:font-name="Arial1" fo:letter-spacing="-0.004cm" officeooo:rsid="00290726" officeooo:paragraph-rsid="00290726"/>
    </style:style>
    <style:style style:name="P44" style:family="paragraph" style:parent-style-name="Standard">
      <style:paragraph-properties fo:margin-top="0cm" fo:margin-bottom="0.212cm" style:contextual-spacing="false"/>
      <style:text-properties style:font-name="Arial1" officeooo:rsid="00290726" officeooo:paragraph-rsid="00290726" style:font-size-complex="12pt"/>
    </style:style>
    <style:style style:name="P45" style:family="paragraph" style:parent-style-name="Standard">
      <style:paragraph-properties fo:margin-top="0cm" fo:margin-bottom="0.212cm" style:contextual-spacing="false"/>
      <style:text-properties style:font-name="Arial1" officeooo:paragraph-rsid="00290726" style:font-size-complex="12pt"/>
    </style:style>
    <style:style style:name="P46" style:family="paragraph" style:parent-style-name="Standard">
      <style:paragraph-properties fo:margin-top="0cm" fo:margin-bottom="0.212cm" style:contextual-spacing="false"/>
      <style:text-properties style:font-name="Arial1" officeooo:rsid="0029e11d" officeooo:paragraph-rsid="0029e11d" style:font-size-complex="12pt"/>
    </style:style>
    <style:style style:name="P47" style:family="paragraph" style:parent-style-name="Standard" style:list-style-name="L5">
      <style:paragraph-properties fo:text-align="start" style:justify-single-word="false"/>
      <style:text-properties style:font-name="Arial1" officeooo:rsid="0030ed46" officeooo:paragraph-rsid="0030ed46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Arial1" fo:letter-spacing="-0.004cm" officeooo:rsid="00290726" officeooo:paragraph-rsid="0030ed46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officeooo:paragraph-rsid="0030ed46"/>
    </style:style>
    <style:style style:name="P50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  <style:text-properties style:font-name="Arial1" officeooo:paragraph-rsid="0030ed46"/>
    </style:style>
    <style:style style:name="P51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  <style:text-properties style:font-name="Arial1" officeooo:paragraph-rsid="0030ed46" style:font-size-complex="12pt"/>
    </style:style>
    <style:style style:name="P52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none" style:shadow="none"/>
      <style:text-properties officeooo:paragraph-rsid="0030ed46" style:font-size-complex="12pt"/>
    </style:style>
    <style:style style:name="P53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 fo:padding-left="0.141cm" fo:padding-right="0.141cm" fo:padding-top="0.035cm" fo:padding-bottom="0.035cm" fo:border="none" style:shadow="none"/>
      <style:text-properties style:font-name="Arial1" officeooo:paragraph-rsid="0030ed46"/>
    </style:style>
    <style:style style:name="P54" style:family="paragraph" style:parent-style-name="Standard">
      <style:paragraph-properties fo:margin-top="0cm" fo:margin-bottom="0.212cm" style:contextual-spacing="false" fo:line-height="150%" fo:text-align="center" style:justify-single-word="false" fo:orphans="0" fo:widows="0" fo:padding-left="0.141cm" fo:padding-right="0.141cm" fo:padding-top="0.035cm" fo:padding-bottom="0.035cm" fo:border="none" style:shadow="none"/>
      <style:text-properties style:font-name="Arial1" officeooo:paragraph-rsid="0030ed46"/>
    </style:style>
    <style:style style:name="P55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Arial1" officeooo:paragraph-rsid="0030ed46"/>
    </style:style>
    <style:style style:name="P56" style:family="paragraph" style:parent-style-name="Standard" style:list-style-name="WWNum4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Arial1" officeooo:paragraph-rsid="0030ed46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officeooo:paragraph-rsid="0030ed46" style:font-size-complex="12pt"/>
    </style:style>
    <style:style style:name="P5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Arial1" fo:font-size="12pt" fo:language="it" fo:country="IT" officeooo:paragraph-rsid="00272e3a" style:font-size-asian="12pt" style:font-size-complex="12pt"/>
    </style:style>
    <style:style style:name="P59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style:font-name="Arial1" officeooo:paragraph-rsid="0023de9c"/>
    </style:style>
    <style:style style:name="P60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fo:color="#000000" loext:opacity="100%" style:font-name="Arial1" officeooo:rsid="0023de9c" officeooo:paragraph-rsid="0025bda5" fo:background-color="transparent"/>
    </style:style>
    <style:style style:name="P61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fo:color="#000000" loext:opacity="100%" style:font-name="Arial1" officeooo:paragraph-rsid="0023de9c"/>
    </style:style>
    <style:style style:name="P62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style:font-name="Arial1" officeooo:paragraph-rsid="002ab5c3"/>
    </style:style>
    <style:style style:name="P63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Arial1" fo:font-size="12pt" fo:language="it" fo:country="IT" officeooo:rsid="0029e11d" officeooo:paragraph-rsid="00272e3a" fo:background-color="transparent" style:font-size-asian="12pt" style:font-size-complex="12pt"/>
    </style:style>
    <style:style style:name="P6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1" fo:font-size="12pt" fo:language="it" fo:country="IT" officeooo:rsid="0029e11d" officeooo:paragraph-rsid="00272e3a" fo:background-color="transparent" style:font-size-asian="12pt" style:font-size-complex="12pt"/>
    </style:style>
    <style:style style:name="P65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officeooo:paragraph-rsid="00272e3a" fo:background-color="transparent"/>
    </style:style>
    <style:style style:name="P66" style:family="paragraph" style:parent-style-name="Standard" style:list-style-name="WW8Num3">
      <loext:graphic-properties draw:fill="none"/>
      <style:paragraph-properties fo:margin-left="0cm" fo:margin-right="0.101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font-name="Arial3" officeooo:paragraph-rsid="0029e11d" fo:background-color="transparent" style:font-size-complex="14pt"/>
    </style:style>
    <style:style style:name="P67" style:family="paragraph" style:parent-style-name="Standard">
      <style:paragraph-properties fo:margin-left="1.27cm" fo:margin-right="0.127cm" fo:margin-top="0cm" fo:margin-bottom="0cm" style:contextual-spacing="false" fo:line-height="115%" fo:text-align="justify" style:justify-single-word="false" fo:text-indent="-1.27cm" style:auto-text-indent="false" style:text-autospace="none">
        <style:tab-stops>
          <style:tab-stop style:position="1.27cm"/>
        </style:tab-stops>
      </style:paragraph-properties>
      <style:text-properties style:font-name="Arial3" officeooo:paragraph-rsid="001fc58c" fo:background-color="transparent" style:font-size-complex="14pt"/>
    </style:style>
    <style:style style:name="P68" style:family="paragraph" style:parent-style-name="Standard">
      <style:paragraph-properties fo:margin-right="0.127cm" fo:margin-top="0cm" fo:margin-bottom="0cm" style:contextual-spacing="false" fo:line-height="115%" fo:text-align="justify" style:justify-single-word="false" style:text-autospace="none"/>
      <style:text-properties style:font-name="Arial3" officeooo:paragraph-rsid="001fc58c" fo:background-color="transparent" style:font-size-complex="14pt"/>
    </style:style>
    <style:style style:name="P69" style:family="paragraph" style:parent-style-name="Standard">
      <style:paragraph-properties fo:margin-right="0.127cm" fo:margin-top="0cm" fo:margin-bottom="0cm" style:contextual-spacing="false" fo:line-height="115%" fo:text-align="end" style:justify-single-word="false" style:text-autospace="none"/>
      <style:text-properties style:font-name="Arial3" officeooo:paragraph-rsid="001fc58c" fo:background-color="transparent" style:font-size-complex="14pt"/>
    </style:style>
    <style:style style:name="P70" style:family="paragraph" style:parent-style-name="Standard">
      <style:paragraph-properties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1fc58c" fo:background-color="transparent" style:font-size-complex="14pt"/>
    </style:style>
    <style:style style:name="P71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1fc58c" fo:background-color="transparent" style:font-size-complex="14pt"/>
    </style:style>
    <style:style style:name="P72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b63cb" fo:background-color="transparent" style:font-size-complex="14pt"/>
    </style:style>
    <style:style style:name="P73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fo:color="#000000" loext:opacity="100%" style:font-name="Arial1" officeooo:rsid="002cc3a2" officeooo:paragraph-rsid="002cc3a2" fo:background-color="transparent"/>
    </style:style>
    <style:style style:name="P74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fo:font-weight="normal" officeooo:paragraph-rsid="002cc3a2" fo:background-color="transparent" style:font-weight-asian="normal" style:font-weight-complex="normal"/>
    </style:style>
    <style:style style:name="P75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de961" fo:background-color="transparent"/>
    </style:style>
    <style:style style:name="P76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de961"/>
    </style:style>
    <style:style style:name="P77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b63cb" fo:background-color="#ffff00" style:font-size-complex="14pt"/>
    </style:style>
    <style:style style:name="P78" style:family="paragraph" style:parent-style-name="Standard">
      <style:paragraph-properties fo:margin-right="0.127cm" fo:margin-top="0cm" fo:margin-bottom="0cm" style:contextual-spacing="false" fo:line-height="115%" style:text-autospace="none"/>
      <style:text-properties style:font-name="Arial3" officeooo:paragraph-rsid="001fc58c" fo:background-color="#ffff00" style:font-size-complex="14pt"/>
    </style:style>
    <style:style style:name="P79" style:family="paragraph" style:parent-style-name="Standard">
      <style:paragraph-properties fo:margin-right="0.127cm" fo:margin-top="0cm" fo:margin-bottom="0cm" style:contextual-spacing="false" fo:line-height="115%" style:text-autospace="none"/>
      <style:text-properties style:font-name="Arial3" officeooo:paragraph-rsid="001fc58c" fo:background-color="#ff8000" style:font-size-complex="14pt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3" officeooo:paragraph-rsid="001fc58c" fo:background-color="#ff8000" style:font-size-complex="14pt"/>
    </style:style>
    <style:style style:name="T1" style:family="text">
      <style:text-properties fo:font-weight="normal" officeooo:rsid="000fabcf" style:font-weight-asian="normal" style:font-name-complex="Times New Roman" style:font-weight-complex="normal"/>
    </style:style>
    <style:style style:name="T2" style:family="text">
      <style:text-properties fo:font-weight="normal" officeooo:rsid="0045e4c7" style:font-weight-asian="normal" style:font-name-complex="Times New Roman" style:font-weight-complex="normal"/>
    </style:style>
    <style:style style:name="T3" style:family="text">
      <style:text-properties fo:font-weight="normal" officeooo:rsid="00410876" style:font-weight-asian="normal" style:font-name-complex="Times New Roman" style:font-weight-complex="normal"/>
    </style:style>
    <style:style style:name="T4" style:family="text">
      <style:text-properties fo:font-weight="normal" officeooo:rsid="003d6a81" style:font-weight-asian="normal" style:font-name-complex="Times New Roman" style:font-weight-complex="normal"/>
    </style:style>
    <style:style style:name="T5" style:family="text">
      <style:text-properties fo:language="none" fo:country="none" fo:font-style="italic" fo:font-weight="bold" style:language-asian="none" style:country-asian="none" style:font-style-asian="italic" style:font-weight-asian="bold" style:font-size-complex="14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Arial3" fo:font-size="12pt" fo:language="it" fo:country="IT" fo:font-weight="bold" style:font-size-asian="12pt" style:font-weight-asian="bold" style:font-name-complex="Times New Roman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officeooo:rsid="0022772b"/>
    </style:style>
    <style:style style:name="T10" style:family="text">
      <style:text-properties fo:font-weight="normal" officeooo:rsid="001fc58c" style:language-asian="none" style:country-asian="none" style:font-weight-asian="normal" style:font-name-complex="Times New Roman" style:font-weight-complex="normal"/>
    </style:style>
    <style:style style:name="T11" style:family="text">
      <style:text-properties officeooo:rsid="003dff88"/>
    </style:style>
    <style:style style:name="T12" style:family="text">
      <style:text-properties officeooo:rsid="00428672"/>
    </style:style>
    <style:style style:name="T13" style:family="text">
      <style:text-properties officeooo:rsid="0048b4b1"/>
    </style:style>
    <style:style style:name="T14" style:family="text">
      <style:text-properties officeooo:rsid="0045e4c7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Arial3" fo:font-size="12pt" fo:language="it" fo:country="IT" fo:font-weight="bold" style:font-size-asian="12pt" style:font-weight-asian="bold" style:font-size-complex="12pt"/>
    </style:style>
    <style:style style:name="T17" style:family="text">
      <style:text-properties style:font-name="Arial3" fo:font-size="12pt" fo:language="it" fo:country="IT" style:font-size-asian="12pt" style:font-size-complex="12pt"/>
    </style:style>
    <style:style style:name="T18" style:family="text">
      <style:text-properties officeooo:rsid="001d30e2"/>
    </style:style>
    <style:style style:name="T19" style:family="text">
      <style:text-properties style:font-name="Arial3" fo:font-size="12pt" fo:language="it" fo:country="IT" fo:font-weight="bold" officeooo:rsid="00331b77" style:font-size-asian="12pt" style:font-weight-asian="bold" style:font-size-complex="12pt"/>
    </style:style>
    <style:style style:name="T20" style:family="text">
      <style:text-properties style:font-name="Arial3" fo:font-size="12pt" fo:language="it" fo:country="I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it" fo:country="IT" officeooo:rsid="00331b77" style:font-name-asian="OpenSymbol" style:font-size-asian="12pt" style:font-name-complex="OpenSymbol" style:font-size-complex="12pt"/>
    </style:style>
    <style:style style:name="T22" style:family="text">
      <style:text-properties fo:font-size="12pt" fo:language="it" fo:country="IT" fo:font-style="italic" officeooo:rsid="00331b77" style:font-name-asian="OpenSymbol" style:font-size-asian="12pt" style:font-style-asian="italic" style:font-name-complex="OpenSymbol" style:font-size-complex="12pt" style:font-style-complex="italic"/>
    </style:style>
    <style:style style:name="T23" style:family="text">
      <style:text-properties fo:font-size="12pt" fo:language="it" fo:country="IT" fo:font-style="italic" officeooo:rsid="0032b6cb" style:font-name-asian="OpenSymbol" style:font-size-asian="12pt" style:font-style-asian="italic" style:font-name-complex="OpenSymbol" style:font-size-complex="12pt" style:font-style-complex="italic"/>
    </style:style>
    <style:style style:name="T24" style:family="text">
      <style:text-properties officeooo:rsid="00331b77"/>
    </style:style>
    <style:style style:name="T25" style:family="text">
      <style:text-properties officeooo:rsid="001e4423"/>
    </style:style>
    <style:style style:name="T26" style:family="text">
      <style:text-properties officeooo:rsid="00214a0a"/>
    </style:style>
    <style:style style:name="T27" style:family="text">
      <style:text-properties officeooo:rsid="0022e41d"/>
    </style:style>
    <style:style style:name="T28" style:family="text">
      <style:text-properties officeooo:rsid="0047572a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44b3e2" fo:background-color="transparent" loext:char-shading-value="0"/>
    </style:style>
    <style:style style:name="T31" style:family="text">
      <style:text-properties officeooo:rsid="004a17d0" fo:background-color="transparent" loext:char-shading-value="0"/>
    </style:style>
    <style:style style:name="T32" style:family="text">
      <style:text-properties officeooo:rsid="0045e4c7" fo:background-color="transparent" loext:char-shading-value="0"/>
    </style:style>
    <style:style style:name="T33" style:family="text">
      <style:text-properties officeooo:rsid="003f9c26" fo:background-color="transparent" loext:char-shading-value="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size-complex="12pt"/>
    </style:style>
    <style:style style:name="T36" style:family="text">
      <style:text-properties officeooo:rsid="00272e3a" style:font-size-complex="12pt"/>
    </style:style>
    <style:style style:name="T37" style:family="text">
      <style:text-properties officeooo:rsid="00290726" style:font-size-complex="12pt"/>
    </style:style>
    <style:style style:name="T38" style:family="text">
      <style:text-properties style:font-size-complex="12pt"/>
    </style:style>
    <style:style style:name="T39" style:family="text">
      <style:text-properties fo:font-weight="bold" style:font-weight-asian="bold" style:font-size-complex="12pt" style:font-weight-complex="bold"/>
    </style:style>
    <style:style style:name="T40" style:family="text">
      <style:text-properties officeooo:rsid="002816fb" style:font-size-complex="12pt"/>
    </style:style>
    <style:style style:name="T41" style:family="text">
      <style:text-properties officeooo:rsid="00331b77" style:font-size-complex="12pt"/>
    </style:style>
    <style:style style:name="T42" style:family="text">
      <style:text-properties fo:letter-spacing="-0.004cm" officeooo:rsid="00290726"/>
    </style:style>
    <style:style style:name="T43" style:family="text">
      <style:text-properties officeooo:rsid="00290726"/>
    </style:style>
    <style:style style:name="T44" style:family="text">
      <style:text-properties officeooo:rsid="0029e11d"/>
    </style:style>
    <style:style style:name="T45" style:family="text">
      <style:text-properties officeooo:rsid="0030ed46" style:font-size-complex="12pt"/>
    </style:style>
    <style:style style:name="T46" style:family="text">
      <style:text-properties fo:font-weight="normal" style:font-weight-asian="normal" style:font-size-complex="12pt" style:font-weight-complex="normal"/>
    </style:style>
    <style:style style:name="T47" style:family="text">
      <style:text-properties style:font-name="Arial1" officeooo:rsid="0030ed46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9" style:family="text">
      <style:text-properties fo:font-style="italic" fo:font-weight="bold" style:font-style-asian="italic" style:font-weight-asian="bold" style:font-size-complex="12pt"/>
    </style:style>
    <style:style style:name="T50" style:family="text">
      <style:text-properties style:text-underline-style="solid" style:text-underline-width="auto" style:text-underline-color="font-color" style:font-size-complex="12pt"/>
    </style:style>
    <style:style style:name="T51" style:family="text">
      <style:text-properties officeooo:rsid="0032b6cb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3d6a81" style:font-weight-asian="normal" style:font-weight-complex="normal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officeooo:rsid="0023de9c"/>
    </style:style>
    <style:style style:name="T56" style:family="text">
      <style:text-properties fo:color="#000000" loext:opacity="100%" fo:background-color="transparent" loext:char-shading-value="0"/>
    </style:style>
    <style:style style:name="T57" style:family="text">
      <style:text-properties style:text-underline-style="none" fo:font-weight="normal" style:font-weight-asian="normal" style:font-size-complex="12pt" style:font-weight-complex="normal"/>
    </style:style>
    <style:style style:name="T58" style:family="text">
      <style:text-properties officeooo:rsid="0023de9c" fo:background-color="transparent" loext:char-shading-value="0"/>
    </style:style>
    <style:style style:name="T59" style:family="text">
      <style:text-properties fo:letter-spacing="-0.004cm"/>
    </style:style>
    <style:style style:name="T60" style:family="text">
      <style:text-properties officeooo:rsid="0023de9c"/>
    </style:style>
    <style:style style:name="T61" style:family="text">
      <style:text-properties officeooo:rsid="003d6a81"/>
    </style:style>
    <style:style style:name="T62" style:family="text">
      <style:text-properties fo:letter-spacing="-0.004cm" officeooo:rsid="0023de9c"/>
    </style:style>
    <style:style style:name="T63" style:family="text">
      <style:text-properties fo:letter-spacing="-0.005cm"/>
    </style:style>
    <style:style style:name="T64" style:family="text">
      <style:text-properties style:language-asian="en" style:country-asian="US"/>
    </style:style>
    <style:style style:name="T65" style:family="text">
      <style:text-properties fo:color="#000000" loext:opacity="100%" officeooo:rsid="0029e11d" fo:background-color="transparent" loext:char-shading-value="0"/>
    </style:style>
    <style:style style:name="T66" style:family="text">
      <style:text-properties officeooo:rsid="003f9c26"/>
    </style:style>
    <style:style style:name="T67" style:family="text">
      <style:text-properties style:font-name="Arial1" fo:font-size="12pt" fo:language="it" fo:country="IT" officeooo:rsid="0032b6cb" style:font-size-asian="12pt" style:font-size-complex="12pt"/>
    </style:style>
    <style:style style:name="T68" style:family="text">
      <style:text-properties style:font-name="Arial1" fo:font-size="12pt" fo:language="it" fo:country="IT" officeooo:rsid="0029e11d" style:font-size-asian="12pt" style:font-size-complex="12pt"/>
    </style:style>
    <style:style style:name="T69" style:family="text">
      <style:text-properties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T70" style:family="text">
      <style:text-properties style:font-name="Arial1" fo:font-size="12pt" fo:language="it" fo:country="IT" fo:font-weight="normal" officeooo:rsid="00288fd3" style:font-size-asian="12pt" style:font-weight-asian="normal" style:font-size-complex="12pt" style:font-weight-complex="normal"/>
    </style:style>
    <style:style style:name="T71" style:family="text">
      <style:text-properties style:font-size-complex="14pt"/>
    </style:style>
    <style:style style:name="T72" style:family="text">
      <style:text-properties officeooo:rsid="0036024e"/>
    </style:style>
    <style:style style:name="T73" style:family="text">
      <style:text-properties fo:color="#000000" loext:opacity="100%" officeooo:rsid="002cc3a2"/>
    </style:style>
    <style:style style:name="T74" style:family="text">
      <style:text-properties fo:color="#000000" loext:opacity="100%" officeooo:rsid="003de458"/>
    </style:style>
    <style:style style:name="T75" style:family="text">
      <style:text-properties fo:color="#000000" loext:opacity="100%" officeooo:rsid="00331b77"/>
    </style:style>
    <style:style style:name="T76" style:family="text">
      <style:text-properties officeooo:rsid="002cc3a2"/>
    </style:style>
    <style:style style:name="T77" style:family="text">
      <style:text-properties fo:font-weight="normal" style:language-asian="en" style:country-asian="US" style:font-weight-asian="normal" style:font-weight-complex="normal"/>
    </style:style>
    <style:style style:name="T78" style:family="text">
      <style:text-properties fo:font-weight="normal" officeooo:rsid="002de961" style:language-asian="en" style:country-asian="US" style:font-weight-asian="normal" style:font-weight-complex="normal"/>
    </style:style>
    <style:style style:name="T79" style:family="text">
      <style:text-properties fo:font-weight="normal" officeooo:rsid="00331b77" style:language-asian="en" style:country-asian="US" style:font-weight-asian="normal" style:font-weight-complex="normal"/>
    </style:style>
    <style:style style:name="T80" style:family="text">
      <style:text-properties fo:color="#000000" loext:opacity="100%" fo:font-weight="normal" officeooo:rsid="002de961" fo:background-color="transparent" loext:char-shading-value="0" style:language-asian="en" style:country-asian="US" style:font-weight-asian="normal" style:font-weight-complex="normal"/>
    </style:style>
    <style:style style:name="T81" style:family="text">
      <style:text-properties fo:color="#000000" loext:opacity="100%" fo:font-weight="normal" officeooo:rsid="003de458" fo:background-color="transparent" loext:char-shading-value="0" style:language-asian="en" style:country-asian="US" style:font-weight-asian="normal" style:font-weight-complex="normal"/>
    </style:style>
    <style:style style:name="T82" style:family="text">
      <style:text-properties fo:color="#000000" loext:opacity="100%" officeooo:rsid="002b63cb" fo:background-color="transparent" loext:char-shading-value="0"/>
    </style:style>
    <style:style style:name="T83" style:family="text">
      <style:text-properties fo:color="#000000" loext:opacity="100%" officeooo:rsid="0035016d" fo:background-color="transparent" loext:char-shading-value="0"/>
    </style:style>
    <style:style style:name="T84" style:family="text">
      <style:text-properties fo:color="#000000" loext:opacity="100%" officeooo:rsid="003de458" fo:background-color="transparent" loext:char-shading-value="0"/>
    </style:style>
    <style:style style:name="T85" style:family="text">
      <style:text-properties fo:color="#000000" loext:opacity="100%" officeooo:rsid="002b63cb"/>
    </style:style>
    <style:style style:name="T86" style:family="text">
      <style:text-properties fo:color="#000000" loext:opacity="100%" officeooo:rsid="0035016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llegato </text:span><text:span text:style-name="T2">2</text:span><text:span text:style-name="T1"> – Modello </text:span><text:span text:style-name="T3">istanza</text:span><text:span text:style-name="T1"> di </text:span><text:span text:style-name="T4">manifestazione di interesse</text:span><text:span text:style-name="T1"> – </text:span></text:h>
      <text:p text:style-name="P2"/>
      <text:p text:style-name="P2"><draw:frame draw:style-name="fr1" draw:name="Cornice1" text:anchor-type="char" svg:x="13.561cm" svg:y="0.035cm" svg:width="2.905cm" svg:height="2.434cm" draw:z-index="0"><draw:text-box><text:p text:style-name="P3">marca da bollo</text:p><text:p text:style-name="P3">€ 16,00</text:p></draw:text-box></draw:frame></text:p>
      <text:p text:style-name="P2"/>
      <text:p text:style-name="P4"/>
      <text:h text:style-name="P5" text:outline-level="2" loext:marker-style-name="T5"/>
      <text:h text:style-name="P5" text:outline-level="2" loext:marker-style-name="T5"/>
      <text:h text:style-name="P6" text:outline-level="2" loext:marker-style-name="T6"><text:tab/><text:tab/><text:tab/><text:tab/><text:tab/><text:tab/><text:tab/><text:span text:style-name="T7">Al COMUNE DI ERACLEA</text:span></text:h>
      <text:h text:style-name="P7" text:outline-level="2" loext:marker-style-name="T6"><text:span text:style-name="T8"><text:tab/><text:tab/><text:tab/><text:tab/><text:tab/><text:tab/><text:tab/></text:span>Servizio Demanio </text:h>
      <text:h text:style-name="P7" text:outline-level="2" loext:marker-style-name="T6"><text:tab/><text:tab/><text:tab/><text:tab/><text:tab/><text:tab/><text:tab/><text:span text:style-name="T9">Piazza Garibaldi n. 54</text:span></text:h>
      <text:h text:style-name="P7" text:outline-level="2" loext:marker-style-name="T6"><text:tab/><text:tab/><text:tab/><text:tab/><text:tab/><text:tab/><text:tab/><text:span text:style-name="T9">30020 Eraclea (VE</text:span></text:h>
      <text:p text:style-name="P8"/>
      <text:h text:style-name="P9" text:outline-level="2"><text:span text:style-name="T10"/></text:h>
      <text:p text:style-name="P10"/>
      <text:p text:style-name="P11"><text:span text:style-name="T11">AVVISO DI </text:span>MANIFESTAZIONE DI INTERESSE N. <text:span text:style-name="T12">0</text:span><text:span text:style-name="T13">3</text:span><text:span text:style-name="T12">/202</text:span><text:span text:style-name="T14">6</text:span> FINALIZZATO ALL’AVVIO DEL PROCEDIMENTO AD EVIDENZA PUBBLICA RELATIVO AL RILASCIO DI CONCESSIONE DEMANIALE MARITTIMA </text:p>
      <text:p text:style-name="P12"/>
      <text:p text:style-name="P13"/>
      <text:p text:style-name="P14"/>
      <text:p text:style-name="P14">Il/la sottoscritto/a _____________________________________<text:span text:style-name="T9">______</text:span>__________________________</text:p>
      <text:p text:style-name="P14">(cognome) (nome)</text:p>
      <text:p text:style-name="P14"/>
      <text:p text:style-name="P14">nato a _____________________<text:span text:style-name="T9">_______</text:span>______ (______) il ____________________</text:p>
      <text:p text:style-name="P14">(luogo) (prov.)</text:p>
      <text:p text:style-name="P14"/>
      <text:p text:style-name="P14">residente a __________________________________________<text:span text:style-name="T9">_______</text:span>____ (_____)</text:p>
      <text:p text:style-name="P14">(luogo)</text:p>
      <text:p text:style-name="P14"/>
      <text:p text:style-name="P14">in Via __________________________________________________n. ___<text:span text:style-name="T9">_____</text:span>___</text:p>
      <text:p text:style-name="P14">(indirizzo)</text:p>
      <text:p text:style-name="P14"/>
      <text:p text:style-name="P14">in qualità di _____________________ dell’impresa _________<text:span text:style-name="T9">______</text:span>____________</text:p>
      <text:p text:style-name="P14">(ragione sociale)_________________________<text:span text:style-name="T9">______</text:span>________________________</text:p>
      <text:p text:style-name="P14"/>
      <text:p text:style-name="P14">con sede legale in________________________ <text:span text:style-name="T9">(</text:span>______<text:span text:style-name="T9">) CAP</text:span>__________________</text:p>
      <text:p text:style-name="P14"/>
      <text:p text:style-name="P14">partita iva ____________________, cod. fiscale _______________________ </text:p>
      <text:p text:style-name="P14">Tel _________________</text:p>
      <text:p text:style-name="P14">indirizzo e-mail ______________________</text:p>
      <text:p text:style-name="P14">indirizzo PEC______________________________________</text:p>
      <text:p text:style-name="P14"/>
      <text:p text:style-name="P14"/>
      <text:p text:style-name="P14">in qualità di (<text:span text:style-name="T15">barrare l’ipotesi che interessa</text:span>):</text:p>
      <text:p text:style-name="P14"/>
      <text:list text:style-name="L1">
        <text:list-item>
          <text:p text:style-name="P15"><text:span text:style-name="T15">Impresa singola</text:span>, di cui all’art. 45 c. 2 lettera a) del D.Lgs n.50/2016</text:p>
        </text:list-item>
      </text:list>
      <text:list text:style-name="L2">
        <text:list-item>
          <text:p text:style-name="P16"><text:soft-page-break/><text:span text:style-name="T16">Nel caso di Raggruppamento temporaneo di imprese </text:span><text:span text:style-name="T17">art. 45 c. 2 lett. d) del D.Lgs. 50/2016</text:span></text:p>
        </text:list-item>
      </text:list>
      <text:p text:style-name="P14">Il/la sottoscritto/a ____________________________________________________________<text:span text:style-name="T9">____</text:span>___</text:p>
      <text:p text:style-name="P14">(cognome) (nome)</text:p>
      <text:p text:style-name="P14">nato a __________________________ (______) il __________________<text:span text:style-name="T9">_____</text:span>___</text:p>
      <text:p text:style-name="P14">(luogo) (prov.)</text:p>
      <text:p text:style-name="P14">residente a ____________<text:span text:style-name="T9">_____</text:span>__________________________________ (_____)</text:p>
      <text:p text:style-name="P14">(luogo)</text:p>
      <text:p text:style-name="P14">in Vi<text:span text:style-name="T18">a</text:span>_________________<text:span text:style-name="T9">________</text:span>_____________________________ n. _______</text:p>
      <text:p text:style-name="P14">(indirizzo)</text:p>
      <text:p text:style-name="P14">in qualità di ___________________dell’impresa ___<text:span text:style-name="T9">______</text:span>_____________________</text:p>
      <text:p text:style-name="P14">(ragione sociale)____________<text:span text:style-name="T9">_____</text:span>______________________________________</text:p>
      <text:p text:style-name="P17"><text:span text:style-name="T9">c</text:span>on sede legale in________________________ <text:span text:style-name="T9">(</text:span>______<text:span text:style-name="T9">) CAP</text:span>__________________ </text:p>
      <text:p text:style-name="P17">partita iva ____________________, cod. fiscale _______________________ </text:p>
      <text:p text:style-name="P17">N° Tel _____________</text:p>
      <text:p text:style-name="P18">indirizzo e-mail __________________<text:span text:style-name="T9">______________</text:span>____ </text:p>
      <text:p text:style-name="P18">indirizzo PEC______________________________________</text:p>
      <text:p text:style-name="P14">con ruolo di:</text:p>
      <text:p text:style-name="P14"/>
      <text:list text:style-name="L3">
        <text:list-item>
          <text:p text:style-name="P19"><text:span text:style-name="T16">Capogruppo (mandatario) </text:span><text:span text:style-name="T17">di un raggruppamento temporaneo o di un consorzio </text:span><text:span text:style-name="T16">già costituito/</text:span><text:span text:style-name="T19">costituendo</text:span><text:span text:style-name="T20"> <text:s/></text:span><text:span text:style-name="T17">o di un GEIE fra le imprese:</text:span></text:p>
        </text:list-item>
      </text:list>
      <text:p text:style-name="P14">Ditta ________________________ sede legale ________________________</text:p>
      <text:p text:style-name="P14">Piazza/Via ______________________________n.________ C.A.P.___________</text:p>
      <text:p text:style-name="P14">C.F._________________________P.I.________________________________</text:p>
      <text:p text:style-name="P14">Ditta ________________________ sede legale ________________________</text:p>
      <text:p text:style-name="P14">Piazza/Via _____________________________n._________C.A.P.__________</text:p>
      <text:p text:style-name="P14">C.F.______________________________P.I.___________________________</text:p>
      <text:p text:style-name="P14"/>
      <text:p text:style-name="P14">E</text:p>
      <text:p text:style-name="P14">Il/la sottoscritto/a __________________________________________________</text:p>
      <text:p text:style-name="P14">(cognome) (nome)</text:p>
      <text:p text:style-name="P14">nato a ___________________________ (______) il ____________________</text:p>
      <text:p text:style-name="P14">(luogo) (prov.)</text:p>
      <text:p text:style-name="P14">residente a ______________________________________________ (_____)</text:p>
      <text:p text:style-name="P14">(luogo)</text:p>
      <text:p text:style-name="P14">in Via ____________________________________________________ n. ___</text:p>
      <text:p text:style-name="P14">(indirizzo)</text:p>
      <text:p text:style-name="P14">in qualità di ____________________dell’impresa _______________________</text:p>
      <text:p text:style-name="P14">(ragione sociale) ___________________________________________________</text:p>
      <text:p text:style-name="P20"><text:span text:style-name="T9">c</text:span>on sede legale in________________________ <text:span text:style-name="T9">(</text:span>______<text:span text:style-name="T9">) CAP</text:span>__________________ </text:p>
      <text:p text:style-name="P14">partita iva ____________________, cod. fiscale _______________________ </text:p>
      <text:p text:style-name="P14">N° Tel ___________</text:p>
      <text:p text:style-name="P14">indirizzo e-mail ______________________ </text:p>
      <text:p text:style-name="P14">indirizzo PEC______________________________</text:p>
      <text:p text:style-name="P14">con ruolo di:</text:p>
      <text:p text:style-name="P21"/>
      <text:p text:style-name="P21"/>
      <text:p text:style-name="P21"/>
      <text:list text:style-name="L4">
        <text:list-item>
          <text:p text:style-name="P22"><text:soft-page-break/><text:span text:style-name="T16">Mandante </text:span><text:span text:style-name="T17">di un raggruppamento temporaneo o di un consorzio </text:span><text:span text:style-name="T16">già costituito/</text:span><text:span text:style-name="T19">costituendo</text:span><text:span text:style-name="T16"> </text:span><text:span text:style-name="T17">fra le imprese:</text:span></text:p>
        </text:list-item>
      </text:list>
      <text:p text:style-name="P14">Ditta _________________________ sede legale _________________________</text:p>
      <text:p text:style-name="P14">Piazza/Via _____________________________n. _____________C.A.P._______</text:p>
      <text:p text:style-name="P14">C.F.___________________________P.I.______________________________</text:p>
      <text:p text:style-name="P14">Ditta ______________________ sede legale ____________________________</text:p>
      <text:p text:style-name="P14">Piazza/Via ______________________________n. ______C.A.P.___________</text:p>
      <text:p text:style-name="P14">C.F._________________________P.I.________________________________</text:p>
      <text:p text:style-name="P23"/>
      <text:p text:style-name="P23"/>
      <text:list xml:id="list4283041852" text:style-name="L5">
        <text:list-item>
          <text:list>
            <text:list-item>
              <text:p text:style-name="P24"><text:span text:style-name="T21">(</text:span><text:span text:style-name="T22">N</text:span><text:span text:style-name="T23">el caso di raggruppamenti o di consorzi non ancora costituiti</text:span><text:span text:style-name="T22">)</text:span></text:p>
              <text:p text:style-name="P25"><text:span text:style-name="T24">Impresa</text:span> alla quale sarà conferito mandato speciale di rappresentanza:</text:p>
            </text:list-item>
          </text:list>
          <text:p text:style-name="P26">Ditta _________________________ sede legale _________________________</text:p>
          <text:p text:style-name="P27">Piazza/Via _____________________________n. _____________C.A.P._______</text:p>
          <text:p text:style-name="P27">C.F.___________________________P.I.______________________________</text:p>
        </text:list-item>
      </text:list>
      <text:p text:style-name="P28"/>
      <text:p text:style-name="P28"/>
      <text:list text:style-name="L6">
        <text:list-item>
          <text:p text:style-name="P29"><text:span text:style-name="T15">Nel caso di consorzi </text:span>art. 45 c. 2 lett. b, c, e del D.Lgs 50/2016</text:p>
        </text:list-item>
      </text:list>
      <text:p text:style-name="P14">Il/la sottoscritto/a __________________________________________________</text:p>
      <text:p text:style-name="P14">(cognome) (nome)</text:p>
      <text:p text:style-name="P14">nato a _____________________________ (______) il __________________</text:p>
      <text:p text:style-name="P14">(luogo) (prov.)</text:p>
      <text:p text:style-name="P14">residente a________________________________________________ (____<text:span text:style-name="T25">)</text:span></text:p>
      <text:p text:style-name="P14">(luogo)</text:p>
      <text:p text:style-name="P14">in Via __________________________________________________ n. _____</text:p>
      <text:p text:style-name="P14">(indirizzo)</text:p>
      <text:p text:style-name="P14">in qualità di ________________________dell’impresa ___________________</text:p>
      <text:p text:style-name="P14">(ragione sociale) __________________________________________________</text:p>
      <text:p text:style-name="P14">con sede legale in ________________________________________________</text:p>
      <text:p text:style-name="P14">partita iva ____________________, cod. fiscale _______________________ </text:p>
      <text:p text:style-name="P14">N° Tel _____________</text:p>
      <text:p text:style-name="P14">indirizzo e-mail _____________________ </text:p>
      <text:p text:style-name="P14">indirizzo PEC_______________________________________</text:p>
      <text:p text:style-name="P21"/>
      <text:p text:style-name="P21"/>
      <text:list xml:id="list131551292990062" text:continue-list="list4283041852" text:style-name="L5">
        <text:list-item>
          <text:p text:style-name="P30"><text:span text:style-name="T15">in qualità di Consorzio </text:span>appartenente alla seguente tipologia</text:p>
        </text:list-item>
      </text:list>
      <text:p text:style-name="P14">Art. 45 c. 2 lett. b) D.Lgs 50/2016</text:p>
      <text:p text:style-name="P14">Art. 45 c. 2 lett. c) D.Lgs 50/2016</text:p>
      <text:p text:style-name="P14">Art. 45 c. 2 lett. e) D.Lgs 50/2016</text:p>
      <text:p text:style-name="P31">Il quale concorre per <text:span text:style-name="T26">i</text:span> seguenti consorziati: (Indicare denominazione, sede legale e codice fiscale di ciascun consorziato)</text:p>
      <text:p text:style-name="P14">Ditta _________________________ sede legale <text:s text:c="10"/>___________________</text:p>
      <text:p text:style-name="P14">Piazza/Via ___________________________n. ________C.A.P.______________</text:p>
      <text:p text:style-name="P14">C.F.______________________________P.I____________________________</text:p>
      <text:p text:style-name="P14"/>
      <text:p text:style-name="P14">Ditta _________________________ sede legale <text:s text:c="7"/>___________________</text:p>
      <text:p text:style-name="P14">Piazza/Via ___________________________n. ________C.A.P.____________</text:p>
      <text:p text:style-name="P14">C.F.______________________________P.I___________________________</text:p>
      <text:p text:style-name="P32"/>
      <text:p text:style-name="P33"/>
      <text:p text:style-name="P34"/>
      <text:p text:style-name="P34"/>
      <text:p text:style-name="P34"><text:soft-page-break/><text:span text:style-name="T27">C</text:span>HIEDE / CHIEDONO</text:p>
      <text:p text:style-name="P34"/>
      <text:p text:style-name="P35">di essere invitato alla procedura ad evidenza pubblica relativa all’assegnazione della concessione demaniale marittima esattamente individuata nella scheda tecnica allegat<text:span text:style-name="T14">o </text:span><text:span text:style-name="T28">1</text:span> all’avviso manifestazione di interesse<text:span text:style-name="T29"> </text:span><text:span text:style-name="T30">n. 0</text:span><text:span text:style-name="T31">3</text:span><text:span text:style-name="T32">/2026</text:span><text:span text:style-name="T30"> </text:span><text:span text:style-name="T33">prot. </text:span><text:span text:style-name="T29">n. ----- </text:span><text:span text:style-name="T33">del <text:s text:c="3"/></text:span><text:span text:style-name="T29">---------</text:span></text:p>
      <text:p text:style-name="P36"/>
      <text:p text:style-name="P37">A tal fine, ai sensi degli articoli 46 e 47 del D.P.R. 28 Dicembre 2000 n° 445, consapevole/<text:span text:style-name="T27">i</text:span> delle sanzioni penali, nel caso di dichiarazioni non veritiere, di formazione o uso di atti falsi, richiamate dall’art. 76 del D.P.R. 445 del 28 dicembre 2000;</text:p>
      <text:p text:style-name="P37"/>
      <text:p text:style-name="P34">DICHIARA / DICHIARANO</text:p>
      <text:h text:style-name="P38" text:outline-level="2" loext:marker-style-name="T6"><text:span text:style-name="T34"/></text:h>
      <text:p text:style-name="P39" loext:marker-style-name="T35"><text:span text:style-name="T36">1 ) </text:span><text:span text:style-name="T37">di essere iscritto:</text:span></text:p>
      <text:list text:continue-numbering="true" text:style-name="L5">
        <text:list-item>
          <text:p text:style-name="P40"><text:span text:style-name="T38"><text:s/>alla </text:span><text:span text:style-name="T39">CCIAA </text:span><text:span text:style-name="T38">per </text:span><text:span text:style-name="T40">un’</text:span><text:span text:style-name="T38"> attività coerent</text:span><text:span text:style-name="T37">e</text:span><text:span text:style-name="T38"> con quelle esercitabil</text:span><text:span text:style-name="T37">e</text:span><text:span text:style-name="T38"> nell’area demaniale marittima oggetto di domanda <text:s/>con i seguenti dati:</text:span></text:p>
        </text:list-item>
      </text:list>
      <text:p text:style-name="P41" loext:marker-style-name="T38"><text:span text:style-name="T38"><text:s text:c="8"/>Provincia di iscrizione:</text:span><text:span text:style-name="T41">_____________</text:span></text:p>
      <text:p text:style-name="P41" loext:marker-style-name="T38"><text:span text:style-name="T38"><text:s text:c="8"/>Numero di iscrizione:</text:span><text:span text:style-name="T41">____________</text:span></text:p>
      <text:p text:style-name="P41" loext:marker-style-name="T38"><text:span text:style-name="T38"><text:s text:c="8"/>Attività:</text:span><text:span text:style-name="T41">_______________</text:span><text:span text:style-name="T38"> <text:s text:c="59"/></text:span></text:p>
      <text:p text:style-name="P41" loext:marker-style-name="T38"><text:span text:style-name="T38"><text:s text:c="8"/>Codice attività (Ateco):</text:span><text:span text:style-name="T41">_____________</text:span></text:p>
      <text:p text:style-name="P42" loext:marker-style-name="T38"/>
      <text:p text:style-name="P43"><text:tab/>oppure</text:p>
      <text:p text:style-name="P43"/>
      <text:list text:continue-numbering="true" text:style-name="L5">
        <text:list-item>
          <text:p text:style-name="P40"><text:span text:style-name="T42"><text:s/>di essere </text:span>iscri<text:span text:style-name="T43">tto</text:span> al Registro Unico Nazionale del Terzo Settore, <text:span text:style-name="T43">con i seguenti dati:</text:span></text:p>
        </text:list-item>
      </text:list>
      <text:p text:style-name="P44" loext:marker-style-name="T38"><text:s text:c="7"/>Numero di iscrizione </text:p>
      <text:p text:style-name="P45" loext:marker-style-name="T38"><text:s text:c="6"/><text:span text:style-name="T44">Data: </text:span><text:span text:style-name="T24">__________</text:span></text:p>
      <text:p text:style-name="P46" loext:marker-style-name="T38"><text:s text:c="6"/>Sezione:<text:span text:style-name="T24">__________</text:span></text:p>
      <text:p text:style-name="P46" loext:marker-style-name="T38"><text:tab/><text:span text:style-name="T24">oppure</text:span></text:p>
      <text:list text:continue-numbering="true" text:style-name="L5">
        <text:list-item>
          <text:p text:style-name="P47">Altro:<text:span text:style-name="T24">__________________</text:span></text:p>
        </text:list-item>
      </text:list>
      <text:p text:style-name="P48"/>
      <text:p text:style-name="P49" loext:marker-style-name="T35"><text:span text:style-name="T45">2) </text:span><text:span text:style-name="T38"><text:s/></text:span><text:span text:style-name="T41">che </text:span><text:span text:style-name="T38">il titolare e il direttore tecnico, il socio amministratore, il socio accomandatario, i membri del consiglio di amministrazione cui sia stata conferita la legale rappresentanza, i procuratori generali e gli institori, i componenti degli organi con poteri di direzione o di vigilanza o soggetti muniti di poteri di rappresentanza, di direzione o di controllo, il direttore </text:span><text:span text:style-name="T46">tecnico, qualunque sia la forma giuridica dell’operatore economico, il socio unico, l’eventuale “amministratore di fatto” ai sensi dell’articolo 2639 del Codice Civile sono i seguenti soggetti:</text:span></text:p>
      <text:p text:style-name="P50" loext:marker-style-name="T38"><text:span text:style-name="T39">Cognome e nome<text:tab/> <text:s text:c="15"/>Codice fiscale<text:tab/> <text:s text:c="26"/>Carica ricoperta</text:span></text:p>
      <text:p text:style-name="P51" loext:marker-style-name="T38"/>
      <text:p text:style-name="P51" loext:marker-style-name="T38"/>
      <text:p text:style-name="P51" loext:marker-style-name="T38"/>
      <text:p text:style-name="P51" loext:marker-style-name="T38"/>
      <text:p text:style-name="P51" loext:marker-style-name="T38"/>
      <text:p text:style-name="P51" loext:marker-style-name="T38"/>
      <text:p text:style-name="P51" loext:marker-style-name="T38"/>
      <text:p text:style-name="P52" loext:marker-style-name="T38"><text:soft-page-break/><text:span text:style-name="T47">3) di essere:</text:span></text:p>
      <text:p text:style-name="P53" loext:marker-style-name="T38"><text:span text:style-name="T38">□ una </text:span><text:span text:style-name="T48">micro impresa</text:span><text:span text:style-name="T38"> come definita dall’articolo 2 dell’allegato alla Raccomandazione della Commissione europea 2003/361/CE del 6 maggio 2003</text:span></text:p>
      <text:p text:style-name="P53" loext:marker-style-name="T38"><text:span text:style-name="T38">□ una </text:span><text:span text:style-name="T48">piccola impresa</text:span><text:span text:style-name="T38"> come definita dall’articolo 2 dell’allegato alla Raccomandazione della Commissione europea 2003/361/CE del 6 maggio 2003</text:span></text:p>
      <text:p text:style-name="P53" loext:marker-style-name="T38"><text:span text:style-name="T38">□ una </text:span><text:span text:style-name="T48">media impresa</text:span><text:span text:style-name="T38"> come definita dall’articolo 2 dell’allegato alla Raccomandazione della Commissione europea 2003/361/CE del 6 maggio 2003</text:span></text:p>
      <text:p text:style-name="P54" loext:marker-style-name="T49"><text:span text:style-name="T49">oppure</text:span></text:p>
      <text:p text:style-name="P53" loext:marker-style-name="T38"><text:span text:style-name="T38">□ </text:span><text:span text:style-name="T48">non</text:span><text:span text:style-name="T50"> essere</text:span><text:span text:style-name="T38"> una micro, piccola o media impresa, come definita dall’articolo 2 dell’allegato alla Raccomandazione della Commissione europea 2003/361/CE del 6 maggio 2003;</text:span></text:p>
      <text:p text:style-name="P55" loext:marker-style-name="T38"><text:span text:style-name="T45">4) </text:span><text:span text:style-name="T38">di applicare ai propri dipendenti il seguente Contratto Collettivo Nazionale di Lavoro (CCNL): </text:span></text:p>
      <text:p text:style-name="P49" loext:marker-style-name="T38"><text:span text:style-name="T38">________________________________________________________________________________________________</text:span></text:p>
      <text:p text:style-name="P49" loext:marker-style-name="T38"><text:span text:style-name="T45">5) </text:span><text:span text:style-name="T38"><text:s/>che l'impresa mantiene le seguenti posizioni previdenziali ed assicurative:</text:span></text:p>
      <text:list text:style-name="WWNum4">
        <text:list-header>
          <text:p text:style-name="P56" loext:marker-style-name="T38"><text:span text:style-name="T38">- INPS : sede di _____________________, matricola n.______________________</text:span></text:p>
        </text:list-header>
      </text:list>
      <text:p text:style-name="P57" loext:marker-style-name="T38"><text:tab/>(nel caso di iscrizione presso più sedi, indicarle tutte)</text:p>
      <text:p text:style-name="P57" loext:marker-style-name="T38"/>
      <text:p text:style-name="P57" loext:marker-style-name="T38"><text:s text:c="6"/>- INAIL: sede di _____________________, matricola n.______________________</text:p>
      <text:p text:style-name="P57" loext:marker-style-name="T38"><text:s text:c="9"/>(nel caso di iscrizione presso più sedi, indicarle tutte)</text:p>
      <text:p text:style-name="P57" loext:marker-style-name="T38"/>
      <text:p text:style-name="P57" loext:marker-style-name="T38"><text:s text:c="6"/>- CASSA EDILE (laddove applicabile): sede di _____________________,</text:p>
      <text:p text:style-name="P48"/>
      <text:p text:style-name="P58"><text:span text:style-name="T51">6</text:span><text:span text:style-name="T44">) d</text:span><text:span text:style-name="T52">i essere in possesso di tutti i requisiti di partecipazione previsti dal <text:s/></text:span><text:span text:style-name="T53">Regolamento uso demanio marittimo del Comune di Eraclea e, in particolare:</text:span></text:p>
      <text:list text:style-name="WW8Num4">
        <text:list-item>
          <text:p text:style-name="P59" loext:marker-style-name="T54"><text:span text:style-name="T55">che non sussistono </text:span><text:span text:style-name="T54">le cause di esclusione dalla partecipazione alla procedura di concessione elencate nell’art. 94 del D. Lgs. n. 36/2023, cui si fa riferimento per semplificazione e analogia di situazioni, ed in particolare che non sussiste motivo di esclusione dalla partecipazione per una condanna con sentenza definitiva o dec</text:span><text:span text:style-name="T56">reto penale di condanna, divenuto irrevocabile, per uno dei reati ivi previsti;</text:span></text:p>
        </text:list-item>
        <text:list-item>
          <text:p text:style-name="P60" loext:marker-style-name="T54">che<text:span text:style-name="T38">, ai sensi dell’articolo 94, comma 6, del D. Lgs 36/2023, l’operatore economico </text:span><text:span text:style-name="T57">non ha commesso violazioni gravi, definitivamente accertate, r</text:span><text:span text:style-name="T38">ispetto agli obblighi relativi al pagamento delle imposte e tasse o dei contributi previdenziali, secondo la legislazione italiana o quella dello Stato in cui è stabilito (costituiscono gravi violazioni definitivamente accertate quelle indicate nell’allegato II.10. al D.lgs. 36/2023);</text:span></text:p>
        </text:list-item>
        <text:list-item>
          <text:p text:style-name="P61"><text:soft-page-break/><text:span text:style-name="T58">che non</text:span><text:span text:style-name="T29"> sussist</text:span><text:span text:style-name="T58">ono</text:span><text:span text:style-name="T29"> le cause di decadenza, di sospensione o di divieto previste dall’articolo 67 del decreto legislativo 6 settembre 2011, n. 159 o di tentativo di infiltrazione mafiosa di cui all’articolo 84, comma 4, del medesimo decreto legislativ</text:span>o;</text:p>
        </text:list-item>
        <text:list-item>
          <text:p text:style-name="P59" loext:marker-style-name="T59">non essere incors<text:span text:style-name="T60">o</text:span> nell’incapacità di contrattare con la Pubblica Amministrazione ai sensi del D.Lgs. n. 231/2001<text:note text:id="ftn1" text:note-class="footnote"><text:note-citation>1</text:note-citation><text:note-body><text:p text:style-name="Footnote">Ove il richiedente sia una società l’autocertificazione dovrà essere prodotta dal rappresentante legale e da tutti gli amministratori </text:p></text:note-body></text:note>;</text:p>
        </text:list-item>
        <text:list-item>
          <text:p text:style-name="P59" loext:marker-style-name="T59">che le dichiarazioni effettuate <text:span text:style-name="T61">alle lettere</text:span> <text:span text:style-name="T61">a), b) e c)</text:span> valgono anche per tutti i soggetti di cui al punto 2. </text:p>
        </text:list-item>
        <text:list-item>
          <text:p text:style-name="P59"><text:span text:style-name="T59"><text:s/></text:span><text:span text:style-name="T62">che l’impresa non si avvale </text:span>dei<text:span text:style-name="T59"> </text:span>piani<text:span text:style-name="T59"> </text:span>individuali<text:span text:style-name="T59"> </text:span>di<text:span text:style-name="T59"> </text:span>emersione<text:span text:style-name="T59"> </text:span>(PIE)<text:span text:style-name="T59"> </text:span>previsti<text:span text:style-name="T59"> </text:span>dalla<text:span text:style-name="T59"> </text:span>legge<text:span text:style-name="T59"> </text:span>n. 383/2001 oppure <text:span text:style-name="T60">che l’impresa si è avvalsa </text:span><text:s/>dei piani individuali di emersione di cui alla legge n. 383/2001, ma che il periodo di emersione si è concluso;</text:p>
        </text:list-item>
        <text:list-item>
          <text:p text:style-name="P59" loext:marker-style-name="T54"><text:span text:style-name="T60">che </text:span>l’impresa <text:span text:style-name="T60">è</text:span> in regola con le norme che disciplinano il diritto al lavoro dei disabili (L. 12 marzo 1999, n° 68) ovvero l’impresa non è tenuta al rispetto delle norme che disciplinano il diritto al lavoro dei disabili (L. 12 marzo 1999, N.° 68), avendo alle dipendenze<text:span text:style-name="T63"> </text:span>un<text:span text:style-name="T63"> </text:span>numero<text:span text:style-name="T63"> </text:span>di<text:span text:style-name="T63"> </text:span>lavoratori<text:span text:style-name="T63"> </text:span>inferiore<text:span text:style-name="T63"> </text:span>a<text:span text:style-name="T63"> </text:span>quindici<text:span text:style-name="T63"> </text:span>ovvero<text:span text:style-name="T63"> </text:span>che<text:span text:style-name="T63"> </text:span>l’impresa,<text:span text:style-name="T63"> </text:span>avendo<text:span text:style-name="T63"> </text:span>alle dipendenze un numero di lavoratori compreso tra 15 e 35 e non avendo proceduto – successivamente al 18.01.2000 – ad assunzioni che abbiano incrementato l’organico, non è attualmente obbligata a presentare il prospetto informativo di cui all’art. 9 della L. n. <text:span text:style-name="T59">68/99;</text:span></text:p>
        </text:list-item>
        <text:list-item>
          <text:p text:style-name="P59" loext:marker-style-name="T54"><text:span text:style-name="T54">non essersi </text:span>resi inadempienti o colpevoli di negligenza nell’eseguire prestazioni per il Comune di Eraclea o per altre Amministrazioni Pubbliche;</text:p>
        </text:list-item>
        <text:list-item>
          <text:p text:style-name="P62" loext:marker-style-name="T64"><text:span text:style-name="T54">non aver subito procedure di decadenza o revoca di concessioni <text:s/>per aver commesso azio</text:span><text:span text:style-name="T56">ni gravi comportanti la risoluzione dei relativi contratti o avere contenziosi in corso di qualsiasi natura per inosservanza dei regolamenti, definiti almeno in primo grado a favore dell’Amministrazione Comuna</text:span><text:span text:style-name="T65">le;</text:span></text:p>
        </text:list-item>
      </text:list>
      <text:p text:style-name="P63"><text:span text:style-name="T51">7</text:span>) di aver preso visione <text:span text:style-name="T61">dell’avviso pubblico </text:span><text:span text:style-name="T14">n. 1/2026 </text:span><text:span text:style-name="T66">prot. </text:span>n. ______del __________ e dei relativi allegati per l’assegnazione in concessione di un’area demaniale marittima con finalità di stabilimento balneare ricadente nella UMI<text:span text:style-name="T14">3</text:span> del vigente Piano Particolareggiato dell’Arenile del Comune di Eraclea ;</text:p>
      <text:p text:style-name="P64"><text:span text:style-name="T51">8</text:span>) di accettare, senza riserva alcuna, tutte le condizioni espresse <text:span text:style-name="T61">nell’avviso</text:span> <text:span text:style-name="T61">pubblico </text:span><text:span text:style-name="T14">n. 1/2026 </text:span>prot. ______ n. del _______, nonché nelle norme da questo richiamate;</text:p>
      <text:p text:style-name="P65"><text:span text:style-name="T67">10</text:span><text:span text:style-name="T68">) di essere informato che, ai sensi del Regolamento UE 2016/679, i dati personali rac</text:span><text:span text:style-name="T69">colti saranno trattati, anche con strumenti informatici, esclusivamente nell’ambito del procedimento per il quale la presente dichiarazione viene rese </text:span><text:span text:style-name="T70">e di autorizzare il trattamento di propri dati personali</text:span><text:span text:style-name="T69">.</text:span></text:p>
      <text:list text:style-name="WW8Num3">
        <text:list-header>
          <text:p text:style-name="P66" loext:marker-style-name="T71"/>
        </text:list-header>
      </text:list>
      <text:p text:style-name="P67">Letto, confermato e sottoscritto in ogni sua parte.</text:p>
      <text:p text:style-name="P68"/>
      <text:p text:style-name="P68">Data _______________ <text:s text:c="73"/>FIRMA</text:p>
      <text:p text:style-name="P68"><text:tab/><text:tab/><text:tab/><text:tab/><text:tab/><text:tab/><text:tab/><text:tab/><text:span text:style-name="T72">_____________________________</text:span></text:p>
      <text:p text:style-name="P69"/>
      <text:p text:style-name="P70"/>
      <text:p text:style-name="P71">Allegati: -</text:p>
      <text:p text:style-name="P72">- <text:s/>Fotocopia documento di identità dei/l firmatari/o;</text:p>
      <text:p text:style-name="P73"><text:soft-page-break/>- copia dello statuto o dell’atto costitutivo <text:span text:style-name="T24">dell’impresa</text:span>;</text:p>
      <text:p text:style-name="P74"><text:span text:style-name="T73">- </text:span><text:span text:style-name="T74">I</text:span><text:span text:style-name="T75">nformativa sul trattamento dei dati personali</text:span><text:span text:style-name="T76"> firmat</text:span><text:span text:style-name="T24">a</text:span><text:span text:style-name="T76">;</text:span></text:p>
      <text:p text:style-name="P75"><text:span text:style-name="T77">- </text:span><text:span text:style-name="T78">Mod</text:span><text:span text:style-name="T79">ello Domanda </text:span><text:span text:style-name="T78"><text:s/>D1 - </text:span><text:span text:style-name="T79">SID</text:span><text:span text:style-name="T78">;</text:span></text:p>
      <text:p text:style-name="P76"><text:span text:style-name="T80">- </text:span><text:span text:style-name="T81">M</text:span><text:span text:style-name="T56">andato </text:span><text:span text:style-name="T82">conferito</text:span><text:span text:style-name="T56"> all’impresa capogruppo </text:span><text:span text:style-name="T82">(nel caso d</text:span><text:span text:style-name="T83">i</text:span><text:span text:style-name="T82"> raggruppamenti temporanei d’impresa costituiti);</text:span></text:p>
      <text:p text:style-name="P76"><text:span text:style-name="T82">- </text:span><text:span text:style-name="T84">D</text:span><text:span text:style-name="T54">ichiarazione di impegno </text:span><text:span text:style-name="T85">a </text:span><text:span text:style-name="T54">conferir</text:span><text:span text:style-name="T85">e </text:span><text:span text:style-name="T54">mandato collettivo speciale con rappresentanza </text:span><text:span text:style-name="T73">(</text:span><text:span text:style-name="T54">nel caso di </text:span><text:span text:style-name="T86">raggruppamenti </text:span><text:span text:style-name="T54"><text:s/>temporane</text:span><text:span text:style-name="T86">i</text:span><text:span text:style-name="T54"> di imprese <text:s/>non ancora costituiti</text:span><text:span text:style-name="T73">)</text:span></text:p>
      <text:p text:style-name="P77"/>
      <text:p text:style-name="P78"/>
      <text:p text:style-name="P79"/>
      <text:p text:style-name="P80"><text:bookmark text:name="PageNumWizard_FOOTER_Stile_di_pagina_pr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Calibri1" fo:font-family="Calibri" style:font-family-generic="swiss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1.905cm" fo:margin-right="0.127cm" fo:text-align="justify" style:justify-single-word="false" fo:text-indent="0cm" style:auto-text-indent="false" fo:keep-with-next="always" style:text-autospace="non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004cm" fo:margin-right="0cm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 style:font-weight-complex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Calibri" fo:font-family="Calibri" style:font-family-generic="roman" style:font-pitch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Calibri" fo:font-family="Calibri" style:font-family-generic="roman" style:font-pitch="variable"/>
    </style:style>
    <style:style style:name="ListLabel_20_37" style:display-name="ListLabel 37" style:family="text"/>
    <style:style style:name="ListLabel_20_38" style:display-name="ListLabel 3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49cm" fo:text-indent="-0.635cm" fo:margin-left="1.584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2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tyle="normal" style:text-underline-style="none" officeooo:paragraph-rsid="001fc58c" style:font-style-asian="normal" style:font-style-complex="normal"/>
    </style:style>
    <style:style style:name="MT1" style:family="text">
      <style:text-properties fo:font-size="12pt" fo:language="it" fo:country="IT" fo:font-weight="normal" officeooo:rsid="001fc58c" style:font-size-asian="12pt" style:language-asian="none" style:country-asian="none" style:font-weight-asian="normal" style:font-name-complex="Times New Roman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text:span text:style-name="MT1"/>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9T10:39:20.721278800</meta:creation-date>
    <dc:date>2026-02-18T13:15:49.310930100</dc:date>
    <meta:editing-duration>PT4H22M3S</meta:editing-duration>
    <meta:editing-cycles>26</meta:editing-cycles>
    <meta:generator>LibreOffice/25.2.6.2$Windows_X86_64 LibreOffice_project/729c5bfe710f5eb71ed3bbde9e06a6065e9c6c5d</meta:generator>
    <meta:print-date>2025-10-09T16:43:09.473411700</meta:print-date>
    <meta:printed-by>File PDF</meta:printed-by>
    <meta:document-statistic meta:table-count="0" meta:image-count="0" meta:object-count="0" meta:page-count="7" meta:paragraph-count="163" meta:word-count="1503" meta:character-count="13052" meta:non-whitespace-character-count="11395"/>
  </office:meta>
</office:document-meta>
</file>