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ook Antiqua" svg:font-family="'Book Antiqua'" style:font-pitch="variable"/>
    <style:font-face style:name="Calibri" svg:font-family="Calibri"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right="0cm" fo:text-align="start" style:justify-single-word="false">
        <style:tab-stops>
          <style:tab-stop style:position="9.525cm"/>
        </style:tab-stops>
      </style:paragraph-properties>
      <style:text-properties style:font-name="Times New Roman1" fo:font-size="10.5pt" style:font-size-asian="10.5pt" style:font-name-complex="Times New Roman1" style:font-size-complex="10.5pt"/>
    </style:style>
    <style:style style:name="P2" style:family="paragraph" style:parent-style-name="Standard">
      <style:paragraph-properties fo:margin-right="0cm" fo:text-align="start" style:justify-single-word="false">
        <style:tab-stops>
          <style:tab-stop style:position="9.525cm"/>
        </style:tab-stops>
      </style:paragraph-properties>
    </style:style>
    <style:style style:name="P3" style:family="paragraph" style:parent-style-name="Standard">
      <style:paragraph-properties fo:margin-right="0cm">
        <style:tab-stops>
          <style:tab-stop style:position="9.525cm"/>
        </style:tab-stops>
      </style:paragraph-properties>
      <style:text-properties style:font-name="Times New Roman1" fo:font-size="10.5pt" style:font-size-asian="10.5pt" style:font-name-complex="Times New Roman1" style:font-size-complex="10.5pt"/>
    </style:style>
    <style:style style:name="P4" style:family="paragraph" style:parent-style-name="Standard">
      <style:paragraph-properties fo:margin-right="0cm" fo:text-align="justify" style:justify-single-word="false">
        <style:tab-stops>
          <style:tab-stop style:position="9.525cm"/>
        </style:tab-stops>
      </style:paragraph-properties>
      <style:text-properties style:font-name="Times New Roman1" fo:font-size="10.5pt" fo:font-weight="bold" style:font-size-asian="10.5pt" style:font-weight-asian="bold" style:font-name-complex="Times New Roman1" style:font-size-complex="10.5pt"/>
    </style:style>
    <style:style style:name="P5" style:family="paragraph" style:parent-style-name="Standard">
      <style:paragraph-properties fo:margin-right="0cm" fo:text-align="center" style:justify-single-word="false">
        <style:tab-stops>
          <style:tab-stop style:position="9.525cm"/>
        </style:tab-stops>
      </style:paragraph-properties>
      <style:text-properties style:font-name="Times New Roman1" fo:font-size="11pt" fo:font-weight="bold" style:font-size-asian="11pt" style:font-weight-asian="bold" style:font-name-complex="Times New Roman1" style:font-size-complex="11pt"/>
    </style:style>
    <style:style style:name="P6" style:family="paragraph" style:parent-style-name="Standard">
      <style:paragraph-properties fo:margin-right="0cm" fo:line-height="0.564cm" fo:text-align="justify" style:justify-single-word="false">
        <style:tab-stops>
          <style:tab-stop style:position="9.525cm"/>
        </style:tab-stops>
      </style:paragraph-properties>
      <style:text-properties style:font-name="Times New Roman1" fo:font-size="10.5pt" style:font-size-asian="10.5pt" style:font-name-complex="Times New Roman1" style:font-size-complex="10.5pt"/>
    </style:style>
    <style:style style:name="P7" style:family="paragraph" style:parent-style-name="Standard">
      <style:paragraph-properties fo:margin-right="0cm" fo:line-height="150%" fo:text-align="justify" style:justify-single-word="false">
        <style:tab-stops>
          <style:tab-stop style:position="9.525cm"/>
        </style:tab-stops>
      </style:paragraph-properties>
    </style:style>
    <style:style style:name="P8" style:family="paragraph" style:parent-style-name="Standard">
      <style:paragraph-properties fo:margin-right="0cm" fo:text-align="justify" style:justify-single-word="false">
        <style:tab-stops>
          <style:tab-stop style:position="9.525cm"/>
        </style:tab-stops>
      </style:paragraph-properties>
    </style:style>
    <style:style style:name="P9" style:family="paragraph" style:parent-style-name="Standard">
      <style:paragraph-properties fo:margin-right="0cm" fo:line-height="150%" fo:text-align="justify" style:justify-single-word="false">
        <style:tab-stops>
          <style:tab-stop style:position="9.525cm"/>
        </style:tab-stops>
      </style:paragraph-properties>
      <style:text-properties style:font-name="Times New Roman1" fo:font-size="10.5pt" style:font-size-asian="10.5pt" style:font-name-complex="Times New Roman1" style:font-size-complex="10.5pt"/>
    </style:style>
    <style:style style:name="P10" style:family="paragraph" style:parent-style-name="Standard">
      <style:paragraph-properties fo:margin-right="0cm" fo:line-height="150%">
        <style:tab-stops>
          <style:tab-stop style:position="9.525cm"/>
        </style:tab-stops>
      </style:paragraph-properties>
    </style:style>
    <style:style style:name="P11" style:family="paragraph" style:parent-style-name="Standard">
      <style:paragraph-properties fo:margin-right="0cm" fo:line-height="150%" fo:text-align="justify" style:justify-single-word="false">
        <style:tab-stops>
          <style:tab-stop style:position="9.525cm"/>
        </style:tab-stops>
      </style:paragraph-properties>
      <style:text-properties style:font-name="Times New Roman1" fo:font-size="10.5pt" style:text-underline-style="solid" style:text-underline-width="auto" style:text-underline-color="font-color" fo:font-weight="bold" officeooo:rsid="00198a94" officeooo:paragraph-rsid="00198a94" style:font-size-asian="10.5pt" style:font-weight-asian="bold" style:font-name-complex="Arial" style:font-size-complex="10.5pt" style:font-weight-complex="bold"/>
    </style:style>
    <style:style style:name="P12" style:family="paragraph" style:parent-style-name="List_20_Paragraph" style:list-style-name="WW8Num1">
      <style:paragraph-properties fo:margin-left="0.635cm" fo:margin-right="0cm" fo:line-height="150%" fo:text-align="justify" style:justify-single-word="false" fo:text-indent="-0.635cm" style:auto-text-indent="false">
        <style:tab-stops>
          <style:tab-stop style:position="9.525cm"/>
        </style:tab-stops>
      </style:paragraph-properties>
      <style:text-properties fo:font-size="10.5pt" officeooo:rsid="0016954f" officeooo:paragraph-rsid="0016954f" style:font-size-asian="10.5pt" style:font-name-complex="Arial" style:font-size-complex="10.5pt"/>
    </style:style>
    <style:style style:name="P13" style:family="paragraph" style:parent-style-name="List_20_Paragraph">
      <style:paragraph-properties fo:margin-left="0.635cm" fo:margin-right="0cm" fo:line-height="150%" fo:text-align="justify" style:justify-single-word="false" fo:text-indent="-0.635cm" style:auto-text-indent="false">
        <style:tab-stops>
          <style:tab-stop style:position="9.525cm"/>
        </style:tab-stops>
      </style:paragraph-properties>
      <style:text-properties fo:font-size="10.5pt" style:text-underline-style="solid" style:text-underline-width="auto" style:text-underline-color="font-color" fo:font-weight="bold" officeooo:rsid="001b3d6c" officeooo:paragraph-rsid="001b3d6c" style:font-size-asian="10.5pt" style:font-weight-asian="bold" style:font-name-complex="Arial" style:font-size-complex="10.5pt" style:font-weight-complex="bold"/>
    </style:style>
    <style:style style:name="P14" style:family="paragraph" style:parent-style-name="List_20_Paragraph" style:list-style-name="WW8Num1">
      <style:paragraph-properties fo:margin-left="0.635cm" fo:margin-right="0cm" fo:line-height="150%" fo:text-align="justify" style:justify-single-word="false" fo:text-indent="-0.635cm" style:auto-text-indent="false">
        <style:tab-stops>
          <style:tab-stop style:position="9.525cm"/>
        </style:tab-stops>
      </style:paragraph-properties>
    </style:style>
    <style:style style:name="P15" style:family="paragraph" style:parent-style-name="List_20_Paragraph">
      <style:paragraph-properties fo:margin-left="0.635cm" fo:margin-right="0cm" fo:line-height="150%" fo:text-align="justify" style:justify-single-word="false" fo:text-indent="-0.635cm" style:auto-text-indent="false">
        <style:tab-stops>
          <style:tab-stop style:position="9.525cm"/>
        </style:tab-stops>
      </style:paragraph-properties>
      <style:text-properties fo:font-size="10.5pt" officeooo:rsid="001b3d6c" officeooo:paragraph-rsid="001b3d6c" style:font-size-asian="10.5pt" style:font-name-complex="Arial" style:font-size-complex="10.5pt"/>
    </style:style>
    <style:style style:name="P16" style:family="paragraph" style:parent-style-name="Standard">
      <style:paragraph-properties fo:margin-right="0cm" fo:margin-top="0.212cm" fo:margin-bottom="0cm" style:contextual-spacing="false" fo:text-align="justify" style:justify-single-word="false">
        <style:tab-stops>
          <style:tab-stop style:position="9.525cm"/>
        </style:tab-stops>
      </style:paragraph-properties>
      <style:text-properties fo:font-size="10.5pt" style:font-size-asian="10.5pt" style:font-name-complex="Times New Roman1" style:font-size-complex="10.5pt"/>
    </style:style>
    <style:style style:name="P17" style:family="paragraph" style:parent-style-name="Standard">
      <style:paragraph-properties fo:margin-right="0cm" fo:margin-top="0.212cm" fo:margin-bottom="0cm" style:contextual-spacing="false" fo:text-align="justify" style:justify-single-word="false">
        <style:tab-stops>
          <style:tab-stop style:position="9.525cm"/>
        </style:tab-stops>
      </style:paragraph-properties>
    </style:style>
    <style:style style:name="P18" style:family="paragraph" style:parent-style-name="Body_20_Text_20_2">
      <style:paragraph-properties fo:margin-right="0cm" fo:line-height="150%" fo:text-align="end" style:justify-single-word="false" fo:hyphenation-ladder-count="no-limit" fo:hyphenation-keep="auto" loext:hyphenation-keep-type="column" loext:hyphenation-keep-line="false">
        <style:tab-stops>
          <style:tab-stop style:position="0cm"/>
          <style:tab-stop style:position="14.98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right="0cm" fo:line-height="150%" fo:text-align="center" style:justify-single-word="false" fo:hyphenation-ladder-count="no-limit" fo:hyphenation-keep="auto" loext:hyphenation-keep-type="column" loext:hyphenation-keep-line="false">
        <style:tab-stops>
          <style:tab-stop style:position="0cm"/>
          <style:tab-stop style:position="14.986cm"/>
        </style:tab-stops>
      </style:paragraph-properties>
      <style:text-properties style:font-name="Times New Roman1" fo:font-size="9.5pt" fo:font-weight="bold" style:font-size-asian="9.5pt" style:font-weight-asian="bold" style:font-name-complex="Times New Roman1" style:font-size-complex="9.5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right="0cm" fo:text-align="center" style:justify-single-word="false"/>
      <style:text-properties style:font-name="Times New Roman1" fo:font-size="9.5pt" fo:font-weight="bold" style:font-size-asian="9.5pt" style:font-weight-asian="bold" style:font-name-complex="Times New Roman1" style:font-size-complex="9.5pt"/>
    </style:style>
    <style:style style:name="P21" style:family="paragraph" style:parent-style-name="Standard">
      <style:paragraph-properties fo:margin-right="0cm" fo:text-align="justify" style:justify-single-word="false"/>
      <style:text-properties style:font-name="Times New Roman1" fo:font-size="9.5pt" style:font-size-asian="9.5pt" style:font-name-complex="Times New Roman1" style:font-size-complex="9.5pt"/>
    </style:style>
    <style:style style:name="P22" style:family="paragraph" style:parent-style-name="Standard">
      <style:paragraph-properties fo:margin-right="0cm" fo:text-align="justify" style:justify-single-word="false"/>
      <style:text-properties style:font-name="Times New Roman1" fo:font-size="5pt" style:font-size-asian="4.34999990463257pt" style:font-name-complex="Times New Roman1" style:font-size-complex="5pt"/>
    </style:style>
    <style:style style:name="P23" style:family="paragraph" style:parent-style-name="Standard">
      <style:paragraph-properties fo:margin-right="0cm" fo:text-align="justify" style:justify-single-word="false"/>
      <style:text-properties style:font-name="Times New Roman1" fo:font-size="9.5pt" fo:font-weight="bold" style:font-size-asian="9.5pt" style:font-weight-asian="bold" style:font-name-complex="Times New Roman1" style:font-size-complex="9.5pt"/>
    </style:style>
    <style:style style:name="P24" style:family="paragraph" style:parent-style-name="Standard">
      <style:paragraph-properties fo:margin-right="0cm" fo:text-align="justify" style:justify-single-word="false"/>
    </style:style>
    <style:style style:name="P25" style:family="paragraph" style:parent-style-name="List_20_Paragraph">
      <style:paragraph-properties fo:margin-right="0cm" fo:text-align="justify" style:justify-single-word="false" fo:text-indent="-0.635cm" style:auto-text-indent="false"/>
    </style:style>
    <style:style style:name="P26" style:family="paragraph" style:parent-style-name="List_20_Paragraph">
      <style:paragraph-properties fo:margin-right="0cm" fo:text-align="justify" style:justify-single-word="false" fo:text-indent="-0.635cm" style:auto-text-indent="false"/>
      <style:text-properties fo:font-size="9.5pt" style:font-size-asian="9.5pt" style:font-name-complex="Book Antiqua" style:font-size-complex="9.5pt"/>
    </style:style>
    <style:style style:name="P27" style:family="paragraph" style:parent-style-name="List_20_Paragraph" style:list-style-name="WW8Num2">
      <style:paragraph-properties fo:margin-left="1.27cm" fo:margin-right="0cm" fo:text-align="justify" style:justify-single-word="false" fo:text-indent="-0.635cm" style:auto-text-indent="false"/>
      <style:text-properties fo:font-size="9.5pt" style:font-size-asian="9.5pt" style:font-name-complex="Book Antiqua" style:font-size-complex="9.5pt"/>
    </style:style>
    <style:style style:name="P28" style:family="paragraph" style:parent-style-name="List_20_Paragraph" style:list-style-name="WW8Num3">
      <style:paragraph-properties fo:margin-left="1.27cm" fo:margin-right="0cm" fo:text-align="justify" style:justify-single-word="false" fo:text-indent="-0.635cm" style:auto-text-indent="false"/>
      <style:text-properties fo:font-size="9.5pt" style:font-size-asian="9.5pt" style:font-name-complex="Book Antiqua" style:font-size-complex="9.5pt"/>
    </style:style>
    <style:style style:name="P29" style:family="paragraph" style:parent-style-name="Standard">
      <style:paragraph-properties fo:margin-right="0cm" fo:text-align="justify" style:justify-single-word="false"/>
      <style:text-properties fo:color="#0070c0" loext:opacity="100%" style:font-name="Times New Roman1" fo:font-size="9.5pt" style:text-underline-style="solid" style:text-underline-width="auto" style:text-underline-color="font-color" style:font-size-asian="9.5pt" style:font-name-complex="Times New Roman1" style:font-size-complex="9.5pt"/>
    </style:style>
    <style:style style:name="P30" style:family="paragraph" style:parent-style-name="Standard">
      <style:paragraph-properties fo:margin-right="0cm" fo:text-align="start" style:justify-single-word="false"/>
    </style:style>
    <style:style style:name="P31" style:family="paragraph" style:parent-style-name="Standard">
      <style:paragraph-properties fo:margin-right="0cm" fo:text-align="start" style:justify-single-word="false"/>
      <style:text-properties style:font-name="Times New Roman1" fo:font-size="9.5pt" style:font-size-asian="9.5pt" style:font-name-complex="Times New Roman1" style:font-size-complex="9.5pt"/>
    </style:style>
    <style:style style:name="T1" style:family="text">
      <style:text-properties style:font-name="Times New Roman1" fo:font-size="10.5pt" style:font-size-asian="10.5pt" style:font-name-complex="Times New Roman1" style:font-size-complex="10.5pt"/>
    </style:style>
    <style:style style:name="T2" style:family="text">
      <style:text-properties style:font-name="Times New Roman1" fo:font-size="10.5pt" fo:font-weight="bold" style:font-size-asian="10.5pt" style:font-weight-asian="bold" style:font-name-complex="Times New Roman1" style:font-size-complex="10.5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size="10pt" fo:font-style="italic" style:font-size-asian="10pt" style:font-style-asian="italic" style:font-name-complex="Times New Roman1" style:font-size-complex="10pt" style:font-style-complex="italic"/>
    </style:style>
    <style:style style:name="T5" style:family="text">
      <style:text-properties style:font-name="Times New Roman1"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6" style:family="text">
      <style:text-properties style:font-name="Times New Roman1" fo:font-size="10.5pt" fo:font-style="italic" style:font-size-asian="10.5pt" style:font-style-asian="italic" style:font-name-complex="Times New Roman1" style:font-size-complex="10.5pt" style:font-style-complex="italic"/>
    </style:style>
    <style:style style:name="T7" style:family="text">
      <style:text-properties style:font-name="Times New Roman1"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T8" style:family="text">
      <style:text-properties style:font-name="Times New Roman1" fo:font-size="10.5pt" fo:font-style="italic" style:font-size-asian="10.5pt" style:font-style-asian="italic" style:font-name-complex="Times New Roman1" style:font-size-complex="10.5pt"/>
    </style:style>
    <style:style style:name="T9" style:family="text">
      <style:text-properties officeooo:rsid="001b3d6c"/>
    </style:style>
    <style:style style:name="T10" style:family="text">
      <style:text-properties fo:font-size="10.5pt" style:font-size-asian="10.5pt" style:font-name-complex="Arial" style:font-size-complex="10.5pt"/>
    </style:style>
    <style:style style:name="T11" style:family="text">
      <style:text-properties officeooo:rsid="0017db3a"/>
    </style:style>
    <style:style style:name="T12" style:family="text">
      <style:text-properties fo:font-style="italic" officeooo:rsid="001b3d6c" style:font-style-asian="italic" style:font-style-complex="italic"/>
    </style:style>
    <style:style style:name="T13" style:family="text">
      <style:text-properties fo:font-weight="bold" officeooo:rsid="001b3d6c" style:font-weight-asian="bold" style:font-weight-complex="bold"/>
    </style:style>
    <style:style style:name="T14" style:family="text">
      <style:text-properties fo:font-size="10.5pt" fo:font-style="italic" style:font-size-asian="10.5pt" style:font-style-asian="italic" style:font-name-complex="Arial" style:font-size-complex="10.5pt"/>
    </style:style>
    <style:style style:name="T15" style:family="text">
      <style:text-properties fo:font-size="10.5pt" fo:font-weight="bold" officeooo:rsid="001b3d6c" style:font-size-asian="10.5pt" style:font-weight-asian="bold" style:font-name-complex="Arial" style:font-size-complex="10.5pt" style:font-weight-complex="bold"/>
    </style:style>
    <style:style style:name="T16" style:family="text">
      <style:text-properties style:font-name="Times New Roman1"/>
    </style:style>
    <style:style style:name="T17" style:family="text">
      <style:text-properties style:font-name="Times New Roman1" fo:font-size="9.5pt" fo:font-weight="bold" style:font-size-asian="9.5pt" style:font-weight-asian="bold" style:font-name-complex="Times New Roman1" style:font-size-complex="9.5pt"/>
    </style:style>
    <style:style style:name="T18" style:family="text">
      <style:text-properties style:font-name="Times New Roman1" fo:font-size="9.5pt" style:font-size-asian="9.5pt" style:font-name-complex="Times New Roman1" style:font-size-complex="9.5pt"/>
    </style:style>
    <style:style style:name="T19" style:family="text">
      <style:text-properties style:font-name="Times New Roman1" fo:font-size="9.5pt" fo:language="it" fo:country="IT" style:font-size-asian="9.5pt" style:language-asian="it" style:country-asian="IT" style:font-name-complex="Times New Roman1" style:font-size-complex="9.5pt"/>
    </style:style>
    <style:style style:name="T20" style:family="text">
      <style:text-properties fo:font-size="9.5pt" style:font-size-asian="9.5pt" style:font-name-complex="Book Antiqua" style:font-size-complex="9.5pt"/>
    </style:style>
    <style:style style:name="T21" style:family="text">
      <style:text-properties fo:font-size="9.5pt" style:text-underline-style="solid" style:text-underline-width="auto" style:text-underline-color="font-color" style:font-size-asian="9.5pt" style:font-name-complex="Book Antiqua"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Spett.le<text:span text:style-name="T1"/></text:p>
      <text:p text:style-name="P1"><text:tab/>Comune di Eraclea <text:span text:style-name="T1"/></text:p>
      <text:p text:style-name="P1"><text:tab/>Piazza Garibaldi, 54<text:span text:style-name="T1"/></text:p>
      <text:p text:style-name="P2"><text:span text:style-name="T1"><text:tab/>30020 - ERACLEA <text:s/>(VE)</text:span><text:span text:style-name="T1"/></text:p>
      <text:p text:style-name="P3"><text:tab/><text:span text:style-name="T2"/></text:p>
      <text:p text:style-name="P4"/>
      <text:p text:style-name="P5">Oggetto: domanda di accesso documentale ai sensi della legge 241/1990 e smi. <text:span text:style-name="T1"/></text:p>
      <text:p text:style-name="P6"/>
      <text:p text:style-name="P7"><text:span text:style-name="T1">Il sottoscritto ____________________________________________, nato a ________________________(____),</text:span></text:p>
      <text:p text:style-name="P7"><text:span text:style-name="T1"><text:s/>il ________________________, codice fiscale _________________________________________, residente a _______________________(____) in via _______________________________________________ n.________, n._________, CAP _________, numero di telefono ___________________________________, possessore di:</text:span><text:span text:style-name="T1"/></text:p>
      <text:p text:style-name="P7"><text:span text:style-name="T1">indirizzo PEC_________________________________, indirizzo e-mail ________________________________, </text:span><text:span text:style-name="T1"/></text:p>
      <text:p text:style-name="P8"><text:span text:style-name="T1">ai sensi della legge 241/1990, che riconosce a tutti i soggetti privati, che vantino un interesse diretto, concreto e attuale, corrispondente ad una situazione giuridicamente tutelata e collegata al documento richiesto, il diritto di prendere visione e di estrarre copia di documenti amministrativi, chiede di avere copia dei documenti di seguito descritti </text:span><text:span text:style-name="T3">(</text:span><text:span text:style-name="T4">NB. descrivere i documenti richiesti con la </text:span><text:span text:style-name="T5">maggior precisione possibile</text:span><text:span text:style-name="T4">)</text:span><text:span text:style-name="T1">: </text:span></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1"/></text:p>
      <text:p text:style-name="P8"><text:span text:style-name="T1">A norma dell’art. 25 co. 2 della legge 241/1990, la richiesta è supportata dalla seguente motivazione </text:span><text:span text:style-name="T3">(</text:span><text:span text:style-name="T4">NB. esporre l’interesse diretto, concreto e attuale, corrispondente ad una situazione giuridicamente tutelata che giustifica l’accesso)</text:span><text:span text:style-name="T6">:</text:span></text:p>
      <text:p text:style-name="P10"><text:span text:style-name="T7">MOTIVAZIONE:</text:span><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text:span text:style-name="T1">Il sottoscritto chiede, inoltre, che detta documentazione sia resa disponibile (</text:span><text:span text:style-name="T8">barrare la modalità scelta</text:span><text:span text:style-name="T1">):</text:span></text:p>
      <text:p text:style-name="P11">Per richiesta documentazion<text:span text:style-name="T9">e digitale:</text:span></text:p>
      <text:list text:style-name="WW8Num1">
        <text:list-item>
          <text:p text:style-name="P12" loext:marker-style-name="T10">A mezzo portale Callweb <text:span text:style-name="T11">al link: </text:span><text:a xlink:type="simple" xlink:href="http://www.incidentistradali.com/" text:style-name="Internet_20_link" text:visited-style-name="Visited_20_Internet_20_Link"><text:span text:style-name="T11">www.incidentistradali.com</text:span></text:a><text:span text:style-name="T11"> </text:span><text:span text:style-name="T9">(</text:span><text:span text:style-name="T12">accesso prioritario</text:span><text:span text:style-name="T9">) – </text:span><text:span text:style-name="T13">Euro 50,00=</text:span></text:p>
        </text:list-item>
      </text:list>
      <text:p text:style-name="P13">Per richiesta documentazione cartacea:</text:p>
      <text:list text:continue-numbering="true" text:style-name="WW8Num1">
        <text:list-item>
          <text:p text:style-name="P14" loext:marker-style-name="T10"><text:span text:style-name="T10">presso gli uffici dell’ente, durante gli orari di apertura (</text:span><text:span text:style-name="T14">consegna a mano</text:span><text:span text:style-name="T10">) – </text:span><text:span text:style-name="T15">Euro 80,00=</text:span></text:p>
        </text:list-item>
      </text:list>
      <text:p text:style-name="P15" loext:marker-style-name="T10">Previo pagamento mediante PAGOPA</text:p>
      <text:p text:style-name="P16"><text:span text:style-name="T16">A tal fine, il sottoscritto dichiara di essere a conoscenza: </text:span></text:p>
      <text:p text:style-name="P17"><text:span text:style-name="T2">1-</text:span><text:span text:style-name="T1"> del contenuto dell’art. 3 del DPR 184/2006: “l'amministrazione cui è indirizzata la richiesta di accesso, se individua soggetti controinteressati, è tenuta a dare comunicazione agli stessi, mediante invio di copia con raccomandata con avviso di ricevimento, o per via telematica per coloro che abbiano consentito tale forma di comunicazione. Entro dieci giorni dalla ricezione della comunicazione, i controinteressati possono presentare una motivata opposizione, anche per via telematica, alla richiesta di accesso”;</text:span></text:p>
      <text:p text:style-name="P17"><text:span text:style-name="T2">2- </text:span><text:span text:style-name="T1">che a norma dell’art. 25 della legge 241/1990, l'esame dei documenti è gratuito, mentre il rilascio di copie è subordinato al rimborso del costo di riproduzione, salve le disposizioni vigenti in materia di bollo, nonché dei diritti di ricerca e di visura. </text:span></text:p>
      <text:p text:style-name="P9">Data __________________________________<text:span text:style-name="T14"/></text:p>
      <text:p text:style-name="P18"><text:span text:style-name="T14">(firma)</text:span><text:span text:style-name="T10"> _________________________________________</text:span></text:p>
      <text:p text:style-name="P19"><text:soft-page-break/>Informativa sul trattamento dei dati personali</text:p>
      <text:p text:style-name="P20">Articoli 13 e 14 del Reg. UE 2016/679<text:span text:style-name="T17"/></text:p>
      <text:p text:style-name="P20">(Regolamento Generale sulla Protezione dei Dati - RGPD)<text:span text:style-name="T18"/></text:p>
      <text:p text:style-name="P21"/>
      <text:p text:style-name="P21">Intendiamo fornirLe informazioni sul trattamento dei Suoi dati personali, in base al Regolamento UE 2016/679 (Regolamento Generale sulla Protezione dei Dati – RGPD) e al D.lgs. 196/2003 (Codice della privacy). <text:span text:style-name="T18"/></text:p>
      <text:p text:style-name="P21">Per trattamento di dati personali si intende qualunque operazione o complesso di operazioni, svolti con o senza l’ausilio di mezzi elettronici o comunque automatizzati, concernenti la raccolta, la registrazione, l’organizzazione, la conservazione, l’elaborazione, la modificazione, la selezione, l’estrazione, il raffronto, l’utilizzo, l’interconnessione, la minimizzazione, la pseudonimizzazione, il blocco, la comunicazione, la diffusione, la cancellazione e la distribuzione di dati.<text:span text:style-name="T18"/></text:p>
      <text:p text:style-name="P22"/>
      <text:p text:style-name="P23">Titolare del trattamento<text:span text:style-name="T18"/></text:p>
      <text:p text:style-name="P24"><text:span text:style-name="T18">Comune di Eraclea, P.zza Garibaldi n. 54, 30030, (VE), P.IVA 00861310274, e-mail </text:span><text:span text:style-name="Internet_20_link"><text:span text:style-name="T19">protocollo@comune.eraclea.ve.it</text:span></text:span><text:span text:style-name="T18">, PEC </text:span><text:span text:style-name="Internet_20_link"><text:span text:style-name="T19">protocollo.comune.eraclea.ve@pecveneto.it</text:span></text:span><text:span text:style-name="T18">, tel. 0421.234111. </text:span></text:p>
      <text:p text:style-name="P22"/>
      <text:p text:style-name="P23">Finalità del trattamento<text:span text:style-name="T18"/></text:p>
      <text:p text:style-name="P21">Il Comune di Eraclea tratta i Suoi dati personali in conformità alla normativa europea e nazionale, e nel rispetto dei principi di correttezza, liceità, trasparenza e riservatezza.<text:span text:style-name="T18"/></text:p>
      <text:p text:style-name="P24"><text:span text:style-name="T18">Trattiamo i Suoi dati perché ciò è </text:span><text:span text:style-name="T17">necessario</text:span><text:span text:style-name="T18">:</text:span></text:p>
      <text:p text:style-name="P25"><text:span text:style-name="T20">per </text:span><text:span text:style-name="T21">obbligo legale</text:span><text:span text:style-name="T20">;</text:span></text:p>
      <text:p text:style-name="P25"><text:span text:style-name="T20">per </text:span><text:span text:style-name="T21">l’esecuzione di un compito connesso all’esercizio di pubblici poteri</text:span><text:span text:style-name="T20">;</text:span></text:p>
      <text:p text:style-name="P25"><text:span text:style-name="T21">per l’esecuzione di un contratto</text:span><text:span text:style-name="T20"> di cui Lei è parte ovvero per la prestazione di un servizio da Lei richiesto;</text:span></text:p>
      <text:p text:style-name="P26">per la sicurezza e la protezione del patrimonio dell’Ente (videosorveglianza). <text:span text:style-name="T18"/></text:p>
      <text:p text:style-name="P22"/>
      <text:p text:style-name="P23">Quali dati trattiamo e come<text:span text:style-name="T18"/></text:p>
      <text:p text:style-name="P21">Il Comune di Eraclea tratta:<text:span text:style-name="T20"/></text:p>
      <text:list text:style-name="WW8Num2">
        <text:list-item>
          <text:p text:style-name="P27" loext:marker-style-name="T20">i dati identificativi della Sua persona ed eventualmente dei Suoi familiari (dati anagrafici);<text:span text:style-name="T20"/></text:p>
        </text:list-item>
        <text:list-item>
          <text:p text:style-name="P27" loext:marker-style-name="T20">ove ciò sia richiesto o necessario, dati bancari da Lei volontariamente forniti (IBAN per ottenere l’accredito di pagamento, contributi, rimborsi a carico dell’Ente);<text:span text:style-name="T20"/></text:p>
        </text:list-item>
        <text:list-item>
          <text:p text:style-name="P27" loext:marker-style-name="T20">ove ciò sia richiesto o necessario, dati di contatto da Lei volontariamente forniti per accedere a servizi od informazioni richieste (numero di telefono o di cellulare, indirizzo e-mail o PEC);<text:span text:style-name="T20"/></text:p>
        </text:list-item>
        <text:list-item>
          <text:p text:style-name="P27" loext:marker-style-name="T20">dati relativi a beni immobili o patrimoniali di intestazione Sua e/o dei familiari (identificativi catastali);<text:span text:style-name="T20"/></text:p>
        </text:list-item>
        <text:list-item>
          <text:p text:style-name="P27" loext:marker-style-name="T18">ove ciò sia richiesto o necessario, dati relativi alla Sua situazione fiscale o reddituale Sua e/o dei familiari (indiretta per l’applicazione di agevolazioni o esclusioni tributarie).<text:span text:style-name="T18"/></text:p>
        </text:list-item>
      </text:list>
      <text:p text:style-name="P24"><text:span text:style-name="T18">Il Comune di Eraclea potrebbe trattare anche </text:span><text:span text:style-name="T17">dati sensibili</text:span><text:span text:style-name="T18"> (segnatamente, dati relativi allo stato di salute) Suoi o dei Suoi familiari, ove ciò sia indispensabile per l’adempimento di obblighi legali o contrattuali ovvero per la concessione di agevolazioni anche fiscali o prestazioni a carico dell’Ente.</text:span></text:p>
      <text:p text:style-name="P21">Il conferimento dei dati è obbligatorio ed il loro mancato, parziale o inesatto conferimento potrà avere, come conseguenza, l’impossibilità di svolgere l’attività prevista o prestare il servizio richiesto.<text:span text:style-name="T17"/></text:p>
      <text:p text:style-name="P23"/>
      <text:p text:style-name="P23">Dati di navigazione<text:span text:style-name="T18"/></text:p>
      <text:p text:style-name="P21">I sistemi informatici e le procedure software preposte al funzionamento del sito internet istituzionale dell’Ente acquisiscono, nel corso del loro normale esercizio, alcuni dati personali la cui trasmissione è implicita nell’uso dei protocolli di comunicazione di Internet.<text:span text:style-name="T18"/></text:p>
      <text:p text:style-name="P21">Si tratta di informazioni che non sono raccolte per essere associate a interessati identificati, ma che per loro stessa natura potrebbero, attraverso elaborazioni ed associazioni con dati detenuti da terzi, permettere di identificare gli utenti.<text:span text:style-name="T18"/></text:p>
      <text:p text:style-name="P21">In questa categoria di dati rientrano gli indirizzi IP o i nomi a dominio dei computer utilizzati dagli utenti che si connettono al sito, gli indirizzi in notazione URI (Uniform Resource Identifie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 dell'utente.<text:span text:style-name="T18"/></text:p>
      <text:p text:style-name="P21">Questi dati possono essere utilizzati al solo fine di ricavare informazioni statistiche anonime sull’uso del sito e per controllarne il corretto funzionamento.<text:span text:style-name="T18"/></text:p>
      <text:p text:style-name="P21">I dati di navigazione potrebbero essere utilizzati per l’accertamento di responsabilità in caso di eventuali reati informatici ai danni dell’Ente.<text:span text:style-name="T18"/></text:p>
      <text:p text:style-name="P21"/>
      <text:p text:style-name="P23">Come trattiamo i Suoi dati<text:span text:style-name="T18"/></text:p>
      <text:p text:style-name="P21">Il trattamento sarà effettuato con strumenti manuali e/o informatici e telematici con procedure e logiche di organizzazione ed elaborazione strettamente correlate alle finalità stesse e comunque in modo da garantire la sicurezza, l’integrità e la riservatezza dei dati stessi nel rispetto delle misure organizzative, fisiche e logiche previste dalle disposizioni vigenti. I dati potranno essere esclusivamente conosciuti da dipendenti e/o collaboratori dell’Ente, specificatamente autorizzati a trattarli come incaricati al trattamento ed anche, ove necessario, da altri titolari e contitolari come sopra descritto. Gli incaricati sono tenuti al segreto e alla riservatezza.</text:p>
      <text:p text:style-name="P21"><text:soft-page-break/>L’Ente non utilizzerà i Suoi dati per un processo decisionale automatizzato.<text:span text:style-name="T18"/></text:p>
      <text:p text:style-name="P21"/>
      <text:p text:style-name="P23">Comunicazione e/o diffusione dei dati<text:span text:style-name="T18"/></text:p>
      <text:p text:style-name="P21">I dati personali degli utenti che si rivolgono all’Ente, con lettere, messaggi di posta elettronica (certificata o non) o telefonicamente, per ottenere informazioni, sono utilizzati unicamente al fine di eseguire il servizio o la prestazione richiesta e sono comunicati a terzi nei soli casi in cui ciò sia necessario per l’adempimento delle richieste o per obbligo di legge o di regolamento o nel contesto del procedimento amministrativo.<text:span text:style-name="T18"/></text:p>
      <text:p text:style-name="P21">I Suoi dati potrebbero essere comunicati ad altri enti locali, Aziende Sanitarie, pubbliche amministrazioni, enti pubblici di diritto privato e società pubbliche, anche nell’ambito di conferenze di Servizi, ove la comunicazione sia obbligatoria per legge o regolamento, anche al fine della gestione di un procedimento amministrativo o della prestazione di un servizio pubblico.<text:span text:style-name="T18"/></text:p>
      <text:p text:style-name="P21">Inoltre, i Suoi dati potrebbero essere trattati da imprese private quali società informatiche, fornitori di reti, servizi di comunicazione elettronica e servizi informatici e telematici di archiviazione e gestione informatica dei dati, per finalità di gestione, manutenzione, aggiornamento dei Sistemi e software usati dall’Ente; servizi di archiviazione e conservazione digitale dei documenti elettronici ai sensi del Codice dell’amministrazione digitale dei documenti elettronici ai sensi del Codice dell’amministrazione digitale (D.lgs. 82/2005 e s.m.i.); servizi di Hosting, (housing), Cloud, (SaaS) ed altri servizi informatici remoti ove ciò sia indispensabile per l’attività dell’Ente. I Suoi dati potrebbero essere altresì comunicati a società di servizi, imprese assicurative ed istituti di credito, professionisti, consulenti, avvocati, arbitri, collaboratori esterni, per la prestazione di servizi a favore dell’Ente o degli interessati. Tali soggetti, al fine di prestare i servizi indicati, potrebbero effetture operazioni di trattamento dei Suoi dati per conto dell’Ente, sotto il controllo dell’Ente medesimo e nel contesto di contratti che stabiliscono obblighi di riservatezza e misure di sicurezza adeguate (art. 28 RGPD).<text:span text:style-name="T18"/></text:p>
      <text:p text:style-name="P21">In alcuni casi previsti dalla legge nazionale ed europea, alcuni Suoi dati potrebbero essere inseriti dall’Ente in pubblici registri (come l’Albo Pretorio), e le relative informazioni potrebbero essere oggetto di comunicazione agli aventi titolo o di diffusione. <text:span text:style-name="T18"/></text:p>
      <text:p text:style-name="P21">Al di fuori di specifici casi previsti dalla legge (quali, ad esempio, le pubblicazioni di matrimonio), non è prevista la diffusione dei Suoi dati personali.<text:span text:style-name="T18"/></text:p>
      <text:p text:style-name="P21"/>
      <text:p text:style-name="P23">Raccolta di dati presso altri enti<text:span text:style-name="T18"/></text:p>
      <text:p text:style-name="P21">La informiamo che il Comune di Eraclea potrebbe ottenere i Suoi dati personali presso altri enti, attraverso banche dati pubbliche o altre fonti, come di seguito specificato.<text:span text:style-name="T18"/></text:p>
      <text:p text:style-name="P21">Ciò potrebbe accadere per lo svolgimento della fase istruttoria del procedimento amministrativo e al fine di verificare la sussistenza dei presupposti di legge per l’adozione di specifici provvedimenti di competenza dell’Ente, in particolare quando il procedimento è gestito unitamente ad altre PP.AA. (conferenza di servizi, convenzioni, associazioni, unioni ecc.), o per la verifica delle dichiarazioni sostitutive di certificazione e di atto notorio ai sensi del DPR 445/00 (autocertificazioni) da Lei prodotte. <text:span text:style-name="T18"/></text:p>
      <text:p text:style-name="P21"/>
      <text:p text:style-name="P23">Conservazione dei dati<text:span text:style-name="T18"/></text:p>
      <text:p text:style-name="P21">Alcuni Suoi dati personali, successivamente alla raccolta ed elaborazione nell’ambito del procedimenti amministrativi, potrebbero essere archiviati e conservati per obbligo di legge (Dati, atti anche istruttori endoprocedimentali, documenti, analogici o informatici, contenuti nei fascicoli del procedimento; dati e documenti informatici presenti nei sistemi informativi dell’Ente).<text:span text:style-name="T18"/></text:p>
      <text:p text:style-name="P21">In alcuni casi, la conservazione per obbligo legale non prevede una scadenza, perché i dati devono essere conservati in pubblici registri (es. documenti relativi all’anagrafe o al catasto o relativi a procedimenti in materia edilizia).<text:span text:style-name="T18"/></text:p>
      <text:p text:style-name="P21">Laddove sia prevista una scadenza, l’Ente provvederà alla cancellazione dei Suoi dati dopo la scadenza del termine di conservazione: a titolo di esempio, i dati personali contenuti nei contratti stipulati con l’Ente potranno essere cancellati dopo dieci anni dalla scadenza o cessazione del contratto, a meno che la conservazione dei dati non sia obbligatoria per altro motivo (es. pendenza di una vertenza giudiziaria relativa al contratto). <text:span text:style-name="T18"/></text:p>
      <text:p text:style-name="P21"/>
      <text:p text:style-name="P23">Diritti dell’interessato<text:span text:style-name="T18"/></text:p>
      <text:p text:style-name="P21">Ai sensi degli articoli 15 e seguenti del RGPD, Lei ha diritto in qualsiasi momento di:<text:span text:style-name="T20"/></text:p>
      <text:list text:style-name="WW8Num3">
        <text:list-item>
          <text:p text:style-name="P28" loext:marker-style-name="T20">accedere ai dati trattati ed ottenerne copia;<text:span text:style-name="T20"/></text:p>
        </text:list-item>
        <text:list-item>
          <text:p text:style-name="P28" loext:marker-style-name="T20">rettificare i Suoi dati;<text:span text:style-name="T20"/></text:p>
        </text:list-item>
        <text:list-item>
          <text:p text:style-name="P28" loext:marker-style-name="T20">chiedere la cancellazione dei dati;<text:span text:style-name="T20"/></text:p>
        </text:list-item>
        <text:list-item>
          <text:p text:style-name="P28" loext:marker-style-name="T20">chiedere la limitazione del trattamento; <text:span text:style-name="T20"/></text:p>
        </text:list-item>
        <text:list-item>
          <text:p text:style-name="P28" loext:marker-style-name="T20">opporsi al trattamento;<text:span text:style-name="T20"/></text:p>
        </text:list-item>
        <text:list-item>
          <text:p text:style-name="P28" loext:marker-style-name="T18">revocare il consenso.<text:span text:style-name="T18"/></text:p>
        </text:list-item>
      </text:list>
      <text:p text:style-name="P21">Per l’esercizio dei Suoi diritti può rivolgersi al Responsabile della Protezione dei Dati, i cui contatti sono riportati di seguito. <text:span text:style-name="T18"/></text:p>
      <text:p text:style-name="P24"><text:span text:style-name="T18">Lei ha altresì diritto di proporre reclamo al Garante per la protezione dei dati personali; per maggiori informazioni, La invitiamo a visitare il sito </text:span><text:span text:style-name="Internet_20_link"><text:span text:style-name="T19">www.garanteprivacy.it</text:span></text:span><text:span text:style-name="T18"> </text:span></text:p>
      <text:p text:style-name="P29"/>
      <text:p text:style-name="P23">Responsabile della Protezione Dati (RPD o DPO)</text:p>
      <text:p text:style-name="P30"><text:span text:style-name="T18">Avv. Veronica Dei Rossi - Via Torino 180/A, 30172 – Venezia Mestre - Tel. O41928221 - Email: dpo@veronicadeirossi.com<text:line-break/>Pec: </text:span><text:a xlink:type="simple" xlink:href="mailto:veronica.deirossi@venezia.pecavvocati.it" office:target-frame-name="_blank" xlink:show="new" text:style-name="Internet_20_link" text:visited-style-name="Visited_20_Internet_20_Link"><text:span text:style-name="T18">veronica.deirossi@venezia.pecavvocati.it</text:span></text:a></text:p>
      <text:p text:style-name="P31"><text:bookmark text:name="_GoBack"/><text:bookmark text:name="_GoBack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ook Antiqua" svg:font-family="'Book Antiqua'" style:font-pitch="variable"/>
    <style:font-face style:name="Calibri" svg:font-family="Calibri"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Times New Roman" fo:font-family="'Times New Roman'" style:font-family-generic="roman" fo:font-size="14pt" style:font-name-asian="Microsoft YaHei1"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DocumentMap" style:family="paragraph">
      <style:paragraph-properties fo:text-align="start" style:justify-single-word="false" fo:orphans="2" fo:widows="2" fo:hyphenation-ladder-count="no-limit" fo:hyphenation-keep="auto" loext:hyphenation-keep-type="column" loext:hyphenation-keep-line="false" style:text-autospace="ideograph-alpha" style:punctuation-wrap="hanging" style:line-break="strict" style:vertical-align="auto"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 CE" style:font-family-asian="'Times New Roman CE'" style:font-family-generic-asian="roman" style:font-pitch-asian="variable" style:font-size-asian="10pt" style:language-asian="it" style:country-asian="IT" style:font-name-complex="Times New Roman Cyr" style:font-family-complex="'Times New Roman Cyr'"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rubrica" style:family="paragraph" style:parent-style-name="Standard">
      <style:paragraph-properties fo:margin-top="0.176cm" fo:margin-bottom="0.176cm" style:contextual-spacing="false" fo:text-align="start" style:justify-single-word="false" fo:orphans="2" fo:widows="2" style:vertical-align="auto"/>
      <style:text-properties fo:font-size="12pt" fo:language="it" fo:country="IT" style:font-size-asian="12pt" style:language-asian="it" style:country-asian="IT"/>
    </style:style>
    <style:style style:name="Normal_20__28_Web_29_" style:display-name="Normal (Web)" style:family="paragraph" style:parent-style-name="Standard">
      <style:paragraph-properties fo:margin-top="0.176cm" fo:margin-bottom="0.176cm" style:contextual-spacing="false" fo:text-align="start" style:justify-single-word="false" fo:orphans="2" fo:widows="2" style:vertical-align="auto"/>
      <style:text-properties fo:font-size="12pt" fo:language="it" fo:country="IT" style:font-size-asian="12pt" style:language-asian="it" style:country-asian="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List_20_Paragraph" style:display-name="List Paragraph" style:family="paragraph" style:parent-style-name="Standard">
      <style:paragraph-properties fo:margin-left="1.27cm" fo:margin-right="0cm" fo:text-align="start" style:justify-single-word="false" fo:orphans="2" fo:widows="2" fo:text-indent="0cm" style:auto-text-indent="false" style:vertical-align="auto"/>
      <style:text-properties style:font-name="Times New Roman1" fo:font-family="'Times New Roman'" style:font-family-generic="roman" style:font-pitch="variable" fo:font-size="12pt" fo:language="it" fo:country="IT" style:font-name-asian="Calibri" style:font-family-asian="Calibri" style:font-pitch-asian="variable" style:font-size-asian="12pt" style:language-asian="it" style:country-asian="IT" style:font-name-complex="Times New Roman1" style:font-family-complex="'Times New Roman'" style:font-family-generic-complex="roman" style:font-pitch-complex="variable"/>
    </style:style>
    <style:style style:name="Body_20_Text_20_2" style:display-name="Body Text 2" style:family="paragraph" style:parent-style-name="Standard">
      <style:paragraph-properties fo:text-align="justify" style:justify-single-word="false" fo:orphans="2" fo:widows="2" style:vertical-align="auto"/>
      <style:text-properties style:font-name="Times New Roman1" fo:font-family="'Times New Roman'" style:font-family-generic="roman" style:font-pitch="variable" fo:font-size="12pt" fo:language="it" fo:country="IT" style:font-name-asian="Calibri" style:font-family-asian="Calibri" style:font-pitch-asian="variable" style:font-size-asian="12pt" style:language-asian="it" style:country-asian="IT"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titolo" style:family="text" style:parent-style-name="Default_20_Paragraph_20_Font"/>
    <style:style style:name="sottotitolo" style:family="text" style:parent-style-name="Default_20_Paragraph_20_Font"/>
    <style:style style:name="maiuscoletto" style:family="text" style:parent-style-name="Default_20_Paragraph_20_Font"/>
    <style:style style:name="Strong" style:family="text" style:parent-style-name="Default_20_Paragraph_20_Fon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ody_20_Text_20_2_20_Char" style:display-name="Body Text 2 Char" style:family="text" style:parent-style-name="Default_20_Paragraph_20_Font">
      <style:text-properties fo:font-size="12pt" fo:language="it" fo:country="IT" style:font-name-asian="Calibri" style:font-family-asian="Calibri" style:font-pitch-asian="variable" style:font-size-asian="12pt" style:language-asian="it" style:country-asian="IT"/>
    </style:style>
    <style:style style:name="FollowedHyperlink" style:family="text" style:parent-style-name="Default_20_Paragraph_20_Fon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cm" fo:text-align="center" style:justify-single-word="false"/>
      <style:text-properties fo:color="#ff0000" loext:opacity="100%" style:font-name="Arial" fo:font-size="8pt" fo:language="en" fo:country="GB" fo:font-weight="bold"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24cm" fo:margin-top="0.725cm"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9-23T09:05:50.779000000</meta:creation-date>
    <dc:date>2026-04-30T13:41:22.987511300</dc:date>
    <meta:print-date>2026-04-30T13:24:11.894408400</meta:print-date>
    <meta:editing-cycles>13</meta:editing-cycles>
    <meta:editing-duration>PT45M36S</meta:editing-duration>
    <meta:generator>LibreOffice/25.8.5.2$Windows_X86_64 LibreOffice_project/9c8b85f387cc00a89945a79c9e6239f32e450ac2</meta:generator>
    <meta:document-statistic meta:table-count="0" meta:image-count="0" meta:object-count="0" meta:page-count="3" meta:paragraph-count="81" meta:word-count="1772" meta:character-count="13550" meta:non-whitespace-character-count="11845"/>
  </office:meta>
</office:document-meta>
</file>