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406cm" fo:margin-left="0.385cm" fo:margin-top="0cm" fo:margin-bottom="0cm" table:align="left" style:writing-mode="page"/>
    </style:style>
    <style:style style:name="Tabella1.A" style:family="table-column">
      <style:table-column-properties style:column-width="7.332cm"/>
    </style:style>
    <style:style style:name="Tabella1.B" style:family="table-column">
      <style:table-column-properties style:column-width="9.073cm"/>
    </style:style>
    <style:style style:name="Tabella1.1" style:family="table-row">
      <style:table-row-properties style:min-row-height="0.351cm" fo:keep-together="auto"/>
    </style:style>
    <style:style style:name="Tabella1.A1" style:family="table-cell">
      <style:table-cell-properties fo:padding="0cm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.247cm" fo:margin-right="0.24cm" fo:margin-top="0.002cm" fo:margin-bottom="0cm" style:contextual-spacing="false" fo:text-align="center" style:justify-single-word="false" fo:text-indent="0cm" style:auto-text-indent="false"/>
      <style:text-properties style:font-name="Calibri" fo:font-size="14pt" fo:language="it" fo:country="IT" fo:font-style="italic" fo:font-weight="bold" officeooo:paragraph-rsid="0007bc10" style:font-name-asian="Calibri1" style:font-size-asian="14pt" style:language-asian="en" style:country-asian="US" style:font-style-asian="italic" style:font-weight-asian="bold" style:font-name-complex="Calibri1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top="0.21cm" fo:margin-bottom="0cm" style:contextual-spacing="false"/>
      <style:text-properties fo:font-size="10pt" fo:font-weight="bold" style:font-size-asian="10pt" style:font-weight-asian="bold"/>
    </style:style>
    <style:style style:name="P4" style:family="paragraph">
      <loext:graphic-properties draw:fill="solid" draw:fill-color="#2d5395"/>
      <style:paragraph-properties fo:text-align="left"/>
      <style:text-properties fo:font-size="18pt"/>
    </style:style>
    <style:style style:name="P5" style:family="paragraph" style:parent-style-name="Heading_20_3">
      <style:paragraph-properties fo:margin-top="0.004cm" fo:margin-bottom="0cm" style:contextual-spacing="false"/>
      <style:text-properties officeooo:paragraph-rsid="0007bc10"/>
    </style:style>
    <style:style style:name="P6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6.846cm"/>
          <style:tab-stop style:position="17.104cm"/>
        </style:tab-stops>
      </style:paragraph-properties>
      <style:text-properties officeooo:paragraph-rsid="0007bc10"/>
    </style:style>
    <style:style style:name="P7" style:family="paragraph" style:parent-style-name="Text_20_body">
      <style:paragraph-properties fo:margin-left="0.247cm" fo:margin-right="0.169cm" fo:margin-top="0.212cm" fo:margin-bottom="0cm" style:contextual-spacing="false" fo:text-align="justify" style:justify-single-word="false">
        <style:tab-stops>
          <style:tab-stop style:position="3.385cm"/>
          <style:tab-stop style:position="6.572cm"/>
          <style:tab-stop style:position="11.391cm"/>
          <style:tab-stop style:position="13.674cm"/>
          <style:tab-stop style:position="15.088cm"/>
          <style:tab-stop style:position="17.32cm"/>
        </style:tab-stops>
      </style:paragraph-properties>
    </style:style>
    <style:style style:name="P8" style:family="paragraph" style:parent-style-name="Text_20_body">
      <style:paragraph-properties fo:margin-top="0.243cm" fo:margin-bottom="0cm" style:contextual-spacing="false"/>
      <style:text-properties fo:font-size="12pt" style:font-size-asian="12pt"/>
    </style:style>
    <style:style style:name="P9" style:family="paragraph" style:parent-style-name="Heading_20_5">
      <style:paragraph-properties fo:margin-left="-0.002cm" fo:margin-right="0cm"/>
    </style:style>
    <style:style style:name="P10" style:family="paragraph" style:parent-style-name="Text_20_body">
      <style:paragraph-properties fo:margin-top="0.235cm" fo:margin-bottom="0cm" style:contextual-spacing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.247cm" fo:margin-right="0.24cm" fo:margin-top="0.002cm" fo:margin-bottom="0cm" style:contextual-spacing="false" fo:text-align="justify" style:justify-single-word="false" fo:text-indent="0cm" style:auto-text-indent="false"/>
      <style:text-properties officeooo:paragraph-rsid="0006ed62"/>
    </style:style>
    <style:style style:name="P12" style:family="paragraph" style:parent-style-name="Text_20_body">
      <style:paragraph-properties fo:margin-top="0.247cm" fo:margin-bottom="0cm" style:contextual-spacing="false"/>
    </style:style>
    <style:style style:name="P13" style:family="paragraph" style:parent-style-name="List_20_Paragraph" style:list-style-name="WWNum1">
      <style:paragraph-properties fo:margin-left="1.519cm" fo:margin-right="0.771cm" fo:margin-top="0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14" style:family="paragraph" style:parent-style-name="List_20_Paragraph" style:list-style-name="WWNum1">
      <style:paragraph-properties fo:margin-left="1.519cm" fo:margin-right="0cm" fo:margin-top="0.108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15" style:family="paragraph" style:parent-style-name="List_20_Paragraph" style:list-style-name="WWNum1">
      <style:paragraph-properties fo:margin-left="1.519cm" fo:margin-right="0cm" fo:margin-top="0.106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16" style:family="paragraph" style:parent-style-name="Text_20_body">
      <style:paragraph-properties fo:margin-top="0.242cm" fo:margin-bottom="0cm" style:contextual-spacing="false"/>
    </style:style>
    <style:style style:name="P17" style:family="paragraph" style:parent-style-name="Text_20_body">
      <style:paragraph-properties fo:margin-left="0.247cm" fo:margin-right="0.247cm" fo:line-height="101%" fo:text-align="justify" style:justify-single-word="false"/>
    </style:style>
    <style:style style:name="P18" style:family="paragraph" style:parent-style-name="Text_20_body">
      <style:paragraph-properties fo:margin-top="0.277cm" fo:margin-bottom="0cm" style:contextual-spacing="false"/>
    </style:style>
    <style:style style:name="P19" style:family="paragraph" style:parent-style-name="Text_20_body">
      <style:paragraph-properties fo:margin-left="0.247cm" fo:margin-right="0cm"/>
    </style:style>
    <style:style style:name="P20" style:family="paragraph" style:parent-style-name="List_20_Paragraph" style:list-style-name="WWNum1">
      <style:paragraph-properties fo:margin-left="1.519cm" fo:margin-right="0cm" fo:margin-top="0.136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21" style:family="paragraph" style:parent-style-name="List_20_Paragraph" style:list-style-name="WWNum1">
      <style:paragraph-properties fo:margin-left="1.519cm" fo:margin-right="0.531cm" fo:margin-top="0.108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22" style:family="paragraph" style:parent-style-name="Text_20_body">
      <style:paragraph-properties fo:margin-top="0.328cm" fo:margin-bottom="0cm" style:contextual-spacing="false"/>
      <style:text-properties fo:font-size="10pt" style:font-size-asian="10pt"/>
    </style:style>
    <style:style style:name="P23" style:family="paragraph" style:parent-style-name="Table_20_Paragraph">
      <style:paragraph-properties>
        <style:tab-stops>
          <style:tab-stop style:position="5.897cm"/>
        </style:tab-stops>
      </style:paragraph-properties>
    </style:style>
    <style:style style:name="P24" style:family="paragraph" style:parent-style-name="Table_20_Paragraph">
      <style:paragraph-properties fo:margin-left="1.505cm" fo:margin-right="0cm">
        <style:tab-stops>
          <style:tab-stop style:position="9.052cm"/>
        </style:tab-stops>
      </style:paragraph-properties>
    </style:style>
    <style:style style:name="P25" style:family="paragraph" style:parent-style-name="Table_20_Paragraph">
      <style:paragraph-properties fo:margin-left="1.505cm" fo:margin-right="0cm">
        <style:tab-stops>
          <style:tab-stop style:position="9.052cm"/>
        </style:tab-stops>
      </style:paragraph-properties>
      <style:text-properties fo:font-size="10pt" style:font-size-asian="10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text-properties fo:font-size="10pt" officeooo:rsid="0007661d" officeooo:paragraph-rsid="0007661d" style:font-size-asian="10pt"/>
    </style:style>
    <style:style style:name="P28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29" style:family="paragraph">
      <loext:graphic-properties draw:fill="none"/>
      <style:paragraph-properties fo:text-align="left"/>
      <style:text-properties fo:font-size="18pt"/>
    </style:style>
    <style:style style:name="P30" style:family="paragraph" style:parent-style-name="Heading_20_6">
      <style:paragraph-properties fo:margin-top="0cm" fo:margin-bottom="0cm" style:contextual-spacing="false"/>
    </style:style>
    <style:style style:name="P31" style:family="paragraph" style:parent-style-name="Text_20_body">
      <style:paragraph-properties fo:margin-top="0.21cm" fo:margin-bottom="0cm" style:contextual-spacing="false"/>
      <style:text-properties fo:font-size="10pt" officeooo:paragraph-rsid="0007661d" style:font-size-asian="10pt"/>
    </style:style>
    <style:style style:name="P32" style:family="paragraph" style:parent-style-name="Heading_20_2">
      <style:paragraph-properties fo:margin-left="0cm" fo:margin-right="0.007cm"/>
    </style:style>
    <style:style style:name="P33" style:family="paragraph" style:parent-style-name="Standard">
      <style:paragraph-properties fo:margin-left="0.002cm" fo:margin-right="0.004cm" fo:margin-top="0.215cm" fo:margin-bottom="0cm" style:contextual-spacing="false" fo:text-align="center" style:justify-single-word="false" fo:text-indent="0cm" style:auto-text-indent="false"/>
    </style:style>
    <style:style style:name="P34" style:family="paragraph" style:parent-style-name="Heading_20_4" style:list-style-name="WWNum2">
      <style:paragraph-properties fo:margin-left="0.7cm" fo:margin-right="0cm" fo:margin-top="0.139cm" fo:margin-bottom="0cm" style:contextual-spacing="false" fo:line-height="100%" fo:text-align="justify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35" style:family="paragraph" style:parent-style-name="Standard">
      <style:paragraph-properties fo:margin-left="0.247cm" fo:margin-right="0.24cm" fo:margin-top="0.138cm" fo:margin-bottom="0cm" style:contextual-spacing="false" fo:text-align="justify" style:justify-single-word="false" fo:text-indent="0cm" style:auto-text-indent="false"/>
      <style:text-properties officeooo:paragraph-rsid="000445cd"/>
    </style:style>
    <style:style style:name="P36" style:family="paragraph" style:parent-style-name="Standard">
      <style:paragraph-properties fo:margin-left="0.247cm" fo:margin-right="0.24cm" fo:margin-top="0.138cm" fo:margin-bottom="0cm" style:contextual-spacing="false" fo:text-align="justify" style:justify-single-word="false" fo:text-indent="0cm" style:auto-text-indent="false"/>
      <style:text-properties fo:font-size="11pt" officeooo:rsid="000445cd" officeooo:paragraph-rsid="000445cd" style:font-size-asian="11pt"/>
    </style:style>
    <style:style style:name="P37" style:family="paragraph" style:parent-style-name="Heading_20_4" style:list-style-name="WWNum2">
      <style:paragraph-properties fo:margin-left="0.7cm" fo:margin-right="0cm" fo:margin-top="0.358cm" fo:margin-bottom="0cm" style:contextual-spacing="false" fo:line-height="100%" fo:text-align="left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38" style:family="paragraph" style:parent-style-name="Text_20_body">
      <style:paragraph-properties fo:margin-left="0.247cm" fo:margin-right="0cm" fo:margin-top="0.175cm" fo:margin-bottom="0cm" style:contextual-spacing="false"/>
    </style:style>
    <style:style style:name="P39" style:family="paragraph" style:parent-style-name="List_20_Paragraph" style:list-style-name="WWNum2">
      <style:paragraph-properties fo:margin-left="1.519cm" fo:margin-right="0cm" fo:margin-top="0.141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40" style:family="paragraph" style:parent-style-name="List_20_Paragraph" style:list-style-name="WWNum2">
      <style:paragraph-properties fo:margin-left="1.519cm" fo:margin-right="0cm" fo:margin-top="0.108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41" style:family="paragraph" style:parent-style-name="List_20_Paragraph" style:list-style-name="WWNum2">
      <style:paragraph-properties fo:margin-left="1.519cm" fo:margin-right="0cm" fo:margin-top="0.106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42" style:family="paragraph" style:parent-style-name="Heading_20_4" style:list-style-name="WWNum2">
      <style:paragraph-properties fo:margin-left="0.7cm" fo:margin-right="0cm" fo:margin-top="0.353cm" fo:margin-bottom="0cm" style:contextual-spacing="false" fo:line-height="100%" fo:text-align="left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43" style:family="paragraph" style:parent-style-name="Text_20_body">
      <style:paragraph-properties fo:margin-left="0.247cm" fo:margin-right="0cm" fo:margin-top="0.176cm" fo:margin-bottom="0cm" style:contextual-spacing="false"/>
    </style:style>
    <style:style style:name="P44" style:family="paragraph" style:parent-style-name="Heading_20_4" style:list-style-name="WWNum2">
      <style:paragraph-properties fo:margin-left="0.7cm" fo:margin-right="0cm" fo:margin-top="0.353cm" fo:margin-bottom="0cm" style:contextual-spacing="false" fo:line-height="100%" fo:text-align="justify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45" style:family="paragraph" style:parent-style-name="Text_20_body">
      <style:paragraph-properties fo:margin-left="0.247cm" fo:margin-right="0.249cm" fo:margin-top="0.176cm" fo:margin-bottom="0cm" style:contextual-spacing="false" fo:text-align="justify" style:justify-single-word="false"/>
    </style:style>
    <style:style style:name="P46" style:family="paragraph" style:parent-style-name="Text_20_body">
      <style:paragraph-properties fo:margin-left="0.247cm" fo:margin-right="0.25cm" fo:margin-top="0.176cm" fo:margin-bottom="0cm" style:contextual-spacing="false" fo:text-align="justify" style:justify-single-word="false"/>
    </style:style>
    <style:style style:name="P47" style:family="paragraph" style:parent-style-name="List_20_Paragraph" style:list-style-name="WWNum2">
      <style:paragraph-properties fo:margin-left="1.519cm" fo:margin-right="0.473cm" fo:margin-top="0.104cm" fo:margin-bottom="0cm" style:contextual-spacing="false" fo:line-height="100%" fo:text-align="left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48" style:family="paragraph" style:parent-style-name="Standard">
      <style:paragraph-properties fo:margin-left="0.247cm" fo:margin-right="0cm" fo:margin-top="0.141cm" fo:margin-bottom="0cm" style:contextual-spacing="false" fo:line-height="101%" fo:text-align="left" style:justify-single-word="false" fo:text-indent="0cm" style:auto-text-indent="false"/>
      <style:text-properties officeooo:paragraph-rsid="00056f45"/>
    </style:style>
    <style:style style:name="P49" style:family="paragraph" style:parent-style-name="Heading_20_4" style:list-style-name="WWNum2">
      <style:paragraph-properties fo:margin-left="0.7cm" fo:margin-right="0cm" fo:margin-top="0.347cm" fo:margin-bottom="0cm" style:contextual-spacing="false" fo:line-height="100%" fo:text-align="left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50" style:family="paragraph" style:parent-style-name="Text_20_body">
      <style:paragraph-properties fo:margin-left="0.247cm" fo:margin-right="0.279cm" fo:margin-top="0.175cm" fo:margin-bottom="0cm" style:contextual-spacing="false" fo:text-align="justify" style:justify-single-word="false"/>
      <style:text-properties officeooo:paragraph-rsid="0007bc10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14cm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#2d5395" fo:font-weight="bold" style:font-size-asian="14pt" style:font-weight-asian="bold"/>
    </style:style>
    <style:style style:name="T8" style:family="text">
      <style:text-properties fo:font-size="14pt" fo:letter-spacing="-0.007cm" style:text-underline-style="solid" style:text-underline-width="auto" style:text-underline-color="#2d5395" fo:font-weight="bold" style:font-size-asian="14pt" style:font-weight-asian="bold"/>
    </style:style>
    <style:style style:name="T9" style:family="text">
      <style:text-properties fo:font-size="14pt" fo:letter-spacing="-0.004cm" style:text-underline-style="solid" style:text-underline-width="auto" style:text-underline-color="#2d5395" fo:font-weight="bold" style:font-size-asian="14pt" style:font-weight-asian="bold"/>
    </style:style>
    <style:style style:name="T10" style:family="text">
      <style:text-properties style:text-underline-style="solid" style:text-underline-width="bold" style:text-underline-color="font-color"/>
    </style:style>
    <style:style style:name="T11" style:family="text">
      <style:text-properties fo:letter-spacing="0.161cm"/>
    </style:style>
    <style:style style:name="T12" style:family="text">
      <style:text-properties fo:letter-spacing="0.071cm"/>
    </style:style>
    <style:style style:name="T13" style:family="text">
      <style:text-properties fo:letter-spacing="0.141cm"/>
    </style:style>
    <style:style style:name="T14" style:family="text">
      <style:text-properties fo:letter-spacing="-0.002cm"/>
    </style:style>
    <style:style style:name="T15" style:family="text">
      <style:text-properties fo:font-size="12pt" style:font-size-asian="12pt"/>
    </style:style>
    <style:style style:name="T16" style:family="text">
      <style:text-properties fo:letter-spacing="-0.004cm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language-complex="ar" style:country-complex="SA" style:font-weight-complex="bold"/>
    </style:style>
    <style:style style:name="T20" style:family="text">
      <style:text-properties style:font-name="Calibri" fo:font-size="11pt" fo:language="it" fo:country="IT" style:font-name-asian="Calibri1" style:font-size-asian="11pt" style:language-asian="en" style:country-asian="US" style:font-name-complex="Calibri1" style:language-complex="ar" style:country-complex="SA"/>
    </style:style>
    <style:style style:name="T21" style:family="text">
      <style:text-properties style:font-name="Calibri" fo:font-size="11pt" fo:language="it" fo:country="IT" fo:font-weight="normal" style:font-name-asian="Calibri1" style:font-size-asian="11pt" style:language-asian="en" style:country-asian="US" style:font-weight-asian="normal" style:font-name-complex="Calibri1" style:language-complex="ar" style:country-complex="SA" style:font-weight-complex="normal"/>
    </style:style>
    <style:style style:name="T22" style:family="text">
      <style:text-properties fo:font-size="11pt" fo:font-weight="normal" style:font-size-asian="11pt" style:font-weight-asian="normal" style:font-weight-complex="normal"/>
    </style:style>
    <style:style style:name="T23" style:family="text">
      <style:text-properties fo:font-size="11pt" fo:letter-spacing="-0.007cm" fo:font-weight="normal" style:font-size-asian="11pt" style:font-weight-asian="normal" style:font-weight-complex="normal"/>
    </style:style>
    <style:style style:name="T24" style:family="text">
      <style:text-properties fo:font-size="11pt" fo:letter-spacing="-0.004cm" fo:font-weight="normal" style:font-size-asian="11pt" style:font-weight-asian="normal" style:font-weight-complex="normal"/>
    </style:style>
    <style:style style:name="T25" style:family="text">
      <style:text-properties fo:font-size="11pt" fo:letter-spacing="-0.005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11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005cm"/>
    </style:style>
    <style:style style:name="T35" style:family="text">
      <style:text-properties fo:letter-spacing="-0.007cm"/>
    </style:style>
    <style:style style:name="T36" style:family="text">
      <style:text-properties fo:font-size="11pt" fo:letter-spacing="-0.014cm" style:font-size-asian="11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letter-spacing="-0.004cm" style:font-size-asian="10pt"/>
    </style:style>
    <style:style style:name="T39" style:family="text">
      <style:text-properties fo:font-size="10pt" fo:letter-spacing="-0.007cm" style:font-size-asian="10pt"/>
    </style:style>
    <style:style style:name="T40" style:family="text">
      <style:text-properties fo:letter-spacing="-0.018cm"/>
    </style:style>
    <style:style style:name="T41" style:family="text">
      <style:text-properties fo:letter-spacing="-0.023cm"/>
    </style:style>
    <style:style style:name="T42" style:family="text">
      <style:text-properties fo:letter-spacing="-0.025cm"/>
    </style:style>
    <style:style style:name="T43" style:family="text">
      <style:text-properties fo:letter-spacing="-0.021cm"/>
    </style:style>
    <style:style style:name="T44" style:family="text">
      <style:text-properties fo:letter-spacing="-0.026cm"/>
    </style:style>
    <style:style style:name="T45" style:family="text">
      <style:text-properties fo:font-size="9pt" fo:font-style="italic" style:font-size-asian="9pt" style:font-style-asian="italic"/>
    </style:style>
    <style:style style:name="T46" style:family="text">
      <style:text-properties fo:font-size="9pt" fo:letter-spacing="-0.009cm" fo:font-style="italic" style:font-size-asian="9pt" style:font-style-asian="italic"/>
    </style:style>
    <style:style style:name="T47" style:family="text">
      <style:text-properties fo:font-size="9pt" fo:letter-spacing="-0.004cm" fo:font-style="italic" style:font-size-asian="9pt" style:font-style-asian="italic"/>
    </style:style>
    <style:style style:name="T48" style:family="text">
      <style:text-properties fo:font-size="9pt" fo:letter-spacing="-0.005cm" fo:font-style="italic" style:font-size-asian="9pt" style:font-style-asian="italic"/>
    </style:style>
    <style:style style:name="T49" style:family="text">
      <style:text-properties fo:font-size="9pt" fo:letter-spacing="-0.007cm" fo:font-style="italic" style:font-size-asian="9pt" style:font-style-asian="italic"/>
    </style:style>
    <style:style style:name="T50" style:family="text">
      <style:text-properties fo:font-size="9pt" fo:letter-spacing="-0.002cm" fo:font-style="italic" style:font-size-asian="9pt" style:font-style-asian="italic"/>
    </style:style>
    <style:style style:name="T51" style:family="text">
      <style:text-properties fo:letter-spacing="-0.016cm"/>
    </style:style>
    <style:style style:name="T52" style:family="text">
      <style:text-properties fo:font-size="11pt" fo:letter-spacing="0.071cm" style:font-size-asian="11pt"/>
    </style:style>
    <style:style style:name="T53" style:family="text">
      <style:text-properties fo:font-size="11pt" fo:font-weight="bold" style:font-size-asian="11pt" style:font-weight-asian="bold"/>
    </style:style>
    <style:style style:name="T54" style:family="text">
      <style:text-properties fo:font-size="11pt" fo:font-weight="bold" officeooo:rsid="000445cd" style:font-size-asian="11pt" style:font-weight-asian="bold"/>
    </style:style>
    <style:style style:name="T55" style:family="text">
      <style:text-properties fo:font-size="11pt" officeooo:rsid="000445cd" style:font-size-asian="11pt"/>
    </style:style>
    <style:style style:name="T56" style:family="text">
      <style:text-properties fo:font-size="11pt" officeooo:rsid="00059e53" style:font-size-asian="11pt"/>
    </style:style>
    <style:style style:name="T57" style:family="text">
      <style:text-properties officeooo:rsid="00059e53"/>
    </style:style>
    <style:style style:name="T58" style:family="text">
      <style:text-properties officeooo:rsid="0007661d"/>
    </style:style>
    <style:style style:name="T59" style:family="text">
      <style:text-properties fo:letter-spacing="-0.019cm"/>
    </style:style>
    <style:style style:name="T60" style:family="text">
      <style:text-properties fo:font-size="11pt" fo:letter-spacing="-0.016cm" style:font-size-asian="11pt"/>
    </style:style>
    <style:style style:name="T61" style:family="text">
      <style:text-properties fo:font-size="11pt" fo:letter-spacing="-0.004cm" fo:font-weight="bold" style:font-size-asian="11pt" style:font-weight-asian="bold"/>
    </style:style>
    <style:style style:name="T62" style:family="text">
      <style:text-properties officeooo:rsid="0007bc10"/>
    </style:style>
    <style:style style:name="T63" style:family="text">
      <style:text-properties fo:font-family="Calibri, sans-serif"/>
    </style:style>
    <style:style style:name="T64" style:family="text">
      <style:text-properties officeooo:rsid="000af0f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2d5395" draw:textarea-vertical-align="top" draw:auto-grow-height="false" fo:min-height="0cm" fo:min-width="16.607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5cm" svg:stroke-color="#aaaaaa" draw:fill="none" loext:fill-use-slide-background="false" draw:textarea-vertical-align="top" draw:auto-grow-height="false" fo:min-height="0cm" fo:min-width="16.607cm" fo:padding-top="0.125cm" fo:padding-bottom="0.125cm" fo:padding-left="0.25cm" fo:padding-right="0.25cm" fo:wrap-option="wrap" loext:decorative="false" fo:margin-left="-0.012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CONCORSO<text:span text:style-name="T1"> </text:span>FOTOGRAFICO<text:span text:style-name="T2"> </text:span></text:h>
        <text:p text:style-name="P2">“Eraclea: immagini di un territorio da vivere”</text:p>
        <text:p text:style-name="P3" loext:marker-style-name="T3"><draw:custom-shape text:anchor-type="char" draw:z-index="0" draw:name="Graphic 3" draw:style-name="gr1" draw:text-style-name="P4" svg:width="17.107cm" svg:height="0.027cm" svg:x="1.947cm" svg:y="0.684cm"><text:p/><draw:enhanced-geometry draw:mirror-horizontal="false" draw:mirror-vertical="false" svg:viewBox="0 0 0 0" drawooo:sub-view-size="6158230 9525" draw:text-areas="0 0 ?f0 ?f1" draw:type="ooxml-non-primitive" draw:enhanced-path="M 6158230 0 L 0 0 0 9144 6158230 9144 6158230 0 Z N"><draw:equation draw:name="f0" draw:formula="logwidth"/><draw:equation draw:name="f1" draw:formula="logheight"/></draw:enhanced-geometry></draw:custom-shape></text:p>
        <text:h text:style-name="P5" text:outline-level="4">LIBERATORIA<text:span text:style-name="T1"> </text:span>PER<text:span text:style-name="T4"> </text:span>L'UTILIZZO<text:span text:style-name="T1"> </text:span>DELL'IMMAGINE<text:span text:style-name="T4"> </text:span>E<text:span text:style-name="T1"> </text:span>CONSENSO<text:span text:style-name="T5"> </text:span>AL<text:span text:style-name="T1"> </text:span>TRATTAMENTO<text:span text:style-name="T4"> DEI</text:span></text:h>
        <text:p text:style-name="P6" loext:marker-style-name="T6"><text:span text:style-name="T7"><text:tab/>DATI</text:span><text:span text:style-name="T8"> </text:span><text:span text:style-name="T9">PERSONALI</text:span><text:span text:style-name="T7"><text:tab/></text:span></text:p>
        <text:p text:style-name="P7">Il/La sottoscritto/a <text:span text:style-name="T10"><text:tab/><text:tab/><text:tab/></text:span>, nato/a a <text:span text:style-name="T10"><text:tab/><text:tab/><text:tab/></text:span> il<text:span text:style-name="T11"> </text:span><text:span text:style-name="T10"><text:tab/></text:span>,<text:span text:style-name="T12"> </text:span>residente<text:span text:style-name="T13"> </text:span>in<text:span text:style-name="T11"> </text:span><text:span text:style-name="T10"><text:tab/><text:tab/><text:tab/><text:tab/></text:span>, documento d'identità n. <text:span text:style-name="T10"><text:tab/><text:tab/></text:span>rilasciato da<text:span text:style-name="T14"> </text:span><text:span text:style-name="T10"><text:tab/><text:tab/></text:span>il <text:span text:style-name="T10"><text:tab/><text:tab/></text:span></text:p>
        <text:p text:style-name="P8" loext:marker-style-name="T15"/>
        <text:h text:style-name="P9" text:outline-level="6">DICHIARA<text:span text:style-name="T16"> </text:span>E<text:span text:style-name="T14"> </text:span><text:span text:style-name="T16">AUTORIZZA</text:span></text:h>
        <text:p text:style-name="P10" loext:marker-style-name="T17"/>
        <text:p text:style-name="P11" loext:marker-style-name="T18"><text:span text:style-name="T18">di essere stato/a fotografato/a nell'ambito del concorso fotografico </text:span><text:span text:style-name="T19">“Eraclea: immagini di un territorio da vivere”</text:span><text:span text:style-name="T20"> e di prestare il proprio libero, specifico, </text:span><text:span text:style-name="T21">inform</text:span><text:span text:style-name="T22">ato</text:span><text:span text:style-name="T23"> </text:span><text:span text:style-name="T22">e</text:span><text:span text:style-name="T24"> </text:span><text:span text:style-name="T22">inequivocabile</text:span><text:span text:style-name="T25"> </text:span><text:span text:style-name="T22">consenso </text:span><text:span text:style-name="T18">all'utilizzo</text:span><text:span text:style-name="T26"> </text:span><text:span text:style-name="T18">della</text:span><text:span text:style-name="T27"> </text:span><text:span text:style-name="T18">propria</text:span><text:span text:style-name="T28"> </text:span><text:span text:style-name="T18">immagine ai sensi degli art. 10 c.c., artt. 96–97 L. 633/1941, per le seguenti finalità:</text:span></text:p>
        <text:p text:style-name="P12"/>
        <text:list text:style-name="WWNum1">
          <text:list-item>
            <text:p text:style-name="P13" loext:marker-style-name="T18"><text:span text:style-name="T18">pubblicazione</text:span><text:span text:style-name="T29"> </text:span><text:span text:style-name="T18">sui</text:span><text:span text:style-name="T27"> </text:span><text:span text:style-name="T18">canali</text:span><text:span text:style-name="T27"> </text:span><text:span text:style-name="T18">ufficiali</text:span><text:span text:style-name="T27"> </text:span><text:span text:style-name="T18">dell'organizzazione</text:span><text:span text:style-name="T29"> </text:span><text:span text:style-name="T18">(sito</text:span><text:span text:style-name="T27"> </text:span><text:span text:style-name="T18">web,</text:span><text:span text:style-name="T29"> </text:span><text:span text:style-name="T18">social</text:span><text:span text:style-name="T30"> </text:span><text:span text:style-name="T18">media,</text:span><text:span text:style-name="T29"> </text:span><text:span text:style-name="T18">newsletter,</text:span><text:span text:style-name="T28"> </text:span><text:span text:style-name="T18">materiali </text:span><text:span text:style-name="T29">promozionali);</text:span></text:p>
          </text:list-item>
          <text:list-item>
            <text:p text:style-name="P14" loext:marker-style-name="T18"><text:span text:style-name="T18">esposizione</text:span><text:span text:style-name="T31"> </text:span><text:span text:style-name="T18">in</text:span><text:span text:style-name="T31"> </text:span><text:span text:style-name="T18">mostre,</text:span><text:span text:style-name="T30"> </text:span><text:span text:style-name="T18">eventi</text:span><text:span text:style-name="T32"> </text:span><text:span text:style-name="T18">pubblici</text:span><text:span text:style-name="T32"> </text:span><text:span text:style-name="T18">o</text:span><text:span text:style-name="T27"> </text:span><text:span text:style-name="T18">rassegne</text:span><text:span text:style-name="T32"> </text:span><text:span text:style-name="T18">collegate</text:span><text:span text:style-name="T30"> </text:span><text:span text:style-name="T18">al</text:span><text:span text:style-name="T28"> </text:span><text:span text:style-name="T29">concorso;</text:span></text:p>
          </text:list-item>
          <text:list-item>
            <text:p text:style-name="P15" loext:marker-style-name="T18"><text:span text:style-name="T18">pubblicazione</text:span><text:span text:style-name="T28"> </text:span><text:span text:style-name="T18">in</text:span><text:span text:style-name="T28"> </text:span><text:span text:style-name="T18">cataloghi,</text:span><text:span text:style-name="T28"> </text:span><text:span text:style-name="T18">libri</text:span><text:span text:style-name="T32"> </text:span><text:span text:style-name="T18">fotografici,</text:span><text:span text:style-name="T32"> </text:span><text:span text:style-name="T18">riviste</text:span><text:span text:style-name="T27"> </text:span><text:span text:style-name="T18">e</text:span><text:span text:style-name="T28"> </text:span><text:span text:style-name="T18">pubblicazioni</text:span><text:span text:style-name="T32"> </text:span><text:span text:style-name="T18">analoghe</text:span><text:span text:style-name="T32"> </text:span><text:span text:style-name="T18">legate</text:span><text:span text:style-name="T28"> </text:span><text:span text:style-name="T18">al</text:span><text:span text:style-name="T27"> </text:span><text:span text:style-name="T29">concorso;</text:span></text:p>
          </text:list-item>
          <text:list-item>
            <text:p text:style-name="P15" loext:marker-style-name="T18"><text:span text:style-name="T18">utilizzo</text:span><text:span text:style-name="T30"> </text:span><text:span text:style-name="T18">a</text:span><text:span text:style-name="T27"> </text:span><text:span text:style-name="T18">fini</text:span><text:span text:style-name="T29"> </text:span><text:span text:style-name="T18">non</text:span><text:span text:style-name="T28"> </text:span><text:span text:style-name="T18">commerciali</text:span><text:span text:style-name="T32"> </text:span><text:span text:style-name="T18">e</text:span><text:span text:style-name="T27"> </text:span><text:span text:style-name="T18">non</text:span><text:span text:style-name="T31"> </text:span><text:span text:style-name="T18">lesivi</text:span><text:span text:style-name="T27"> </text:span><text:span text:style-name="T18">della</text:span><text:span text:style-name="T27"> </text:span><text:span text:style-name="T18">dignità</text:span><text:span text:style-name="T30"> </text:span><text:span text:style-name="T18">personale</text:span><text:span text:style-name="T28"> </text:span><text:span text:style-name="T18">del</text:span><text:span text:style-name="T27"> </text:span><text:span text:style-name="T18">soggetto</text:span><text:span text:style-name="T27"> </text:span><text:span text:style-name="T29">ritratto.</text:span></text:p>
          </text:list-item>
        </text:list>
        <text:p text:style-name="P16"/>
        <text:p text:style-name="P17">L'autorizzazione è concessa <text:span text:style-name="T33">a titolo gratuito, senza limiti di tempo</text:span> e si intende estesa<text:span text:style-name="T16"> </text:span>anche alle<text:span text:style-name="T16"> </text:span>eventuali<text:span text:style-name="T34"> </text:span>opere<text:span text:style-name="T14"> </text:span>derivate (ritagli, elaborazioni grafiche, impaginazioni) purché non alterino in modo distorto l'immagine del soggetto.</text:p>
        <text:p text:style-name="P18"/>
        <text:p text:style-name="P19">Il/La<text:span text:style-name="T35"> </text:span>sottoscritto/a<text:span text:style-name="T35"> </text:span>dichiara<text:span text:style-name="T1"> </text:span>inoltre<text:span text:style-name="T4"> di:</text:span></text:p>
        <text:list text:continue-numbering="true" text:style-name="WWNum1">
          <text:list-item>
            <text:p text:style-name="P20" loext:marker-style-name="T18"><text:span text:style-name="T18">aver</text:span><text:span text:style-name="T30"> </text:span><text:span text:style-name="T18">preso</text:span><text:span text:style-name="T30"> </text:span><text:span text:style-name="T18">visione</text:span><text:span text:style-name="T28"> </text:span><text:span text:style-name="T18">dell'Informativa</text:span><text:span text:style-name="T31"> </text:span><text:span text:style-name="T18">Privacy</text:span><text:span text:style-name="T28"> </text:span><text:span text:style-name="T29">allegata;</text:span></text:p>
          </text:list-item>
          <text:list-item>
            <text:p text:style-name="P15" loext:marker-style-name="T18"><text:span text:style-name="T18">non</text:span><text:span text:style-name="T36"> </text:span><text:span text:style-name="T18">aver</text:span><text:span text:style-name="T30"> </text:span><text:span text:style-name="T18">ricevuto</text:span><text:span text:style-name="T32"> </text:span><text:span text:style-name="T18">alcun</text:span><text:span text:style-name="T31"> </text:span><text:span text:style-name="T18">compenso</text:span><text:span text:style-name="T32"> </text:span><text:span text:style-name="T18">economico,</text:span><text:span text:style-name="T36"> </text:span><text:span text:style-name="T18">essendo</text:span><text:span text:style-name="T32"> </text:span><text:span text:style-name="T18">la</text:span><text:span text:style-name="T30"> </text:span><text:span text:style-name="T18">presente</text:span><text:span text:style-name="T27"> </text:span><text:span text:style-name="T18">autorizzazione</text:span><text:span text:style-name="T30"> </text:span><text:span text:style-name="T18">a</text:span><text:span text:style-name="T32"> </text:span><text:span text:style-name="T18">titolo</text:span><text:span text:style-name="T32"> </text:span><text:span text:style-name="T29">liberale;</text:span></text:p>
          </text:list-item>
          <text:list-item>
            <text:p text:style-name="P21" loext:marker-style-name="T18"><text:span text:style-name="T18">poter</text:span><text:span text:style-name="T32"> </text:span><text:span text:style-name="T18">revocare</text:span><text:span text:style-name="T29"> </text:span><text:span text:style-name="T18">il</text:span><text:span text:style-name="T30"> </text:span><text:span text:style-name="T18">consenso</text:span><text:span text:style-name="T28"> </text:span><text:span text:style-name="T18">in</text:span><text:span text:style-name="T32"> </text:span><text:span text:style-name="T18">qualsiasi</text:span><text:span text:style-name="T29"> </text:span><text:span text:style-name="T18">momento,</text:span><text:span text:style-name="T29"> </text:span><text:span text:style-name="T18">salvo</text:span><text:span text:style-name="T26"> </text:span><text:span text:style-name="T18">il</text:span><text:span text:style-name="T29"> </text:span><text:span text:style-name="T18">diritto</text:span><text:span text:style-name="T26"> </text:span><text:span text:style-name="T18">dell'organizzatore</text:span><text:span text:style-name="T29"> </text:span><text:span text:style-name="T18">di</text:span><text:span text:style-name="T29"> </text:span><text:span text:style-name="T18">conservare</text:span><text:span text:style-name="T29"> </text:span><text:span text:style-name="T18">le immagini per obblighi di legge.</text:span></text:p>
          </text:list-item>
        </text:list>
        <text:p text:style-name="P22" loext:marker-style-name="T37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23" loext:marker-style-name="T37"><text:span text:style-name="T37">Luogo e</text:span><text:span text:style-name="T38"> </text:span><text:span text:style-name="T37">Data:</text:span></text:p>
            </table:table-cell>
            <table:table-cell table:style-name="Tabella1.A1" office:value-type="string">
              <text:p text:style-name="P24" loext:marker-style-name="T37"><text:span text:style-name="T37">Firma</text:span><text:span text:style-name="T39"> </text:span><text:span text:style-name="T37">del</text:span><text:span text:style-name="T38"> </text:span><text:span text:style-name="T37">soggetto</text:span><text:span text:style-name="T39"> </text:span><text:span text:style-name="T37">ritratto:</text:span></text:p>
              <text:p text:style-name="P25" loext:marker-style-name="T37"/>
              <text:p text:style-name="P25" loext:marker-style-name="T37"/>
              <text:p text:style-name="P25" loext:marker-style-name="T37"/>
              <text:p text:style-name="P25" loext:marker-style-name="T37"/>
              <text:p text:style-name="P25" loext:marker-style-name="T37"/>
            </table:table-cell>
          </table:table-row>
        </table:table>
        <text:p text:style-name="P26" loext:marker-style-name="T37"/>
        <text:p text:style-name="P26" loext:marker-style-name="T37"/>
        <text:p text:style-name="P27" loext:marker-style-name="T37">Allegare: copia documento di identità</text:p>
        <text:p text:style-name="P26" loext:marker-style-name="T37"/>
        <text:p text:style-name="P28" loext:marker-style-name="T37"/>
        <text:p text:style-name="P28" loext:marker-style-name="T37"/>
        <text:p text:style-name="P28" loext:marker-style-name="T37"/>
        <text:p text:style-name="P28" loext:marker-style-name="T37"/>
        <text:p text:style-name="P28" loext:marker-style-name="T37"/>
        <text:p text:style-name="P28" loext:marker-style-name="T37"/>
        <text:p text:style-name="P28" loext:marker-style-name="T37"/>
        <text:p text:style-name="P28" loext:marker-style-name="T37"><draw:custom-shape text:anchor-type="char" draw:z-index="1" draw:name="Graphic 4" draw:style-name="gr2" draw:text-style-name="P29" svg:width="17.107cm" svg:height="0.004cm" svg:x="1.947cm" svg:y="0.489cm"><text:p/><draw:enhanced-geometry draw:mirror-horizontal="false" draw:mirror-vertical="false" svg:viewBox="0 0 0 0" drawooo:sub-view-size="6158230 0" draw:text-areas="0 0 ?f0 ?f1" draw:type="ooxml-non-primitive" draw:enhanced-path="M 0 0 L 6158230 0 N"><draw:equation draw:name="f0" draw:formula="logwidth"/><draw:equation draw:name="f1" draw:formula="logheight"/></draw:enhanced-geometry></draw:custom-shape></text:p>
      </text:section>
      <text:h text:style-name="P30" text:outline-level="7"><text:span text:style-name="T40"/></text:h>
      <text:p text:style-name="P31" loext:marker-style-name="T37"/>
      <text:p text:style-name="P31" loext:marker-style-name="T37"><text:soft-page-break/></text:p>
      <text:h text:style-name="P32" text:outline-level="3">INFORMATIVA<text:span text:style-name="T41"> </text:span>SUL<text:span text:style-name="T42"> </text:span>TRATTAMENTO<text:span text:style-name="T43"> </text:span>DEI<text:span text:style-name="T42"> </text:span>DATI<text:span text:style-name="T44"> </text:span><text:span text:style-name="T16">PERSONALI</text:span></text:h>
      <text:p text:style-name="P33" loext:marker-style-name="T45"><text:span text:style-name="T45">(ai</text:span><text:span text:style-name="T46"> </text:span><text:span text:style-name="T45">sensi</text:span><text:span text:style-name="T47"> </text:span><text:span text:style-name="T45">degli</text:span><text:span text:style-name="T48"> </text:span><text:span text:style-name="T45">artt.</text:span><text:span text:style-name="T47"> </text:span><text:span text:style-name="T45">13-14</text:span><text:span text:style-name="T47"> </text:span><text:span text:style-name="T45">del</text:span><text:span text:style-name="T49"> </text:span><text:span text:style-name="T45">Regolamento</text:span><text:span text:style-name="T48"> </text:span><text:span text:style-name="T45">UE</text:span><text:span text:style-name="T47"> </text:span><text:span text:style-name="T45">2016/679 –</text:span><text:span text:style-name="T48"> </text:span><text:span text:style-name="T45">GDPR</text:span><text:span text:style-name="T50"> </text:span><text:span text:style-name="T45">e</text:span><text:span text:style-name="T47"> </text:span><text:span text:style-name="T45">del</text:span><text:span text:style-name="T50"> </text:span><text:span text:style-name="T45">D.Lgs.</text:span><text:span text:style-name="T47"> </text:span><text:span text:style-name="T45">196/2003</text:span><text:span text:style-name="T47"> </text:span><text:span text:style-name="T45">come</text:span><text:span text:style-name="T50"> </text:span><text:span text:style-name="T45">modificato</text:span><text:span text:style-name="T49"> </text:span><text:span text:style-name="T45">dal</text:span><text:span text:style-name="T47"> </text:span><text:span text:style-name="T45">D.Lgs.</text:span><text:span text:style-name="T47"> 101/2018)</text:span></text:p>
      <text:list text:style-name="WWNum2">
        <text:list-item>
          <text:h text:style-name="P34" text:outline-level="5">Titolare<text:span text:style-name="T51"> </text:span>del<text:span text:style-name="T2"> </text:span><text:span text:style-name="T16">trattamento</text:span></text:h>
        </text:list-item>
      </text:list>
      <text:p text:style-name="P35" loext:marker-style-name="T18"><text:span text:style-name="T18">Il Titolare del trattamento è</text:span><text:span text:style-name="T52"> </text:span><text:span text:style-name="T53">il Comune di </text:span><text:span text:style-name="T54">Eraclea</text:span><text:span text:style-name="T18">, con sede in Piazza </text:span><text:span text:style-name="T55">Garibaldi, 54 </text:span><text:span text:style-name="T56">30020 Eraclea (VE);</text:span><text:span text:style-name="T18"> e-mail </text:span><text:a xlink:type="simple" xlink:href="mailto:protocollo@comune.preganziol.tv.it" text:style-name="ListLabel_20_19" text:visited-style-name="ListLabel_20_19"><text:span text:style-name="T53">protocollo.</text:span><text:span text:style-name="T54">comune.eraclea.ve</text:span><text:span text:style-name="T53">@</text:span><text:span text:style-name="T54">pecveneto.i</text:span><text:span text:style-name="T53">t</text:span></text:a><text:span text:style-name="T18">, tel. 0422-</text:span><text:span text:style-name="T55">234111.</text:span></text:p>
      <text:p text:style-name="P36">Il Responsabile della Protezione dei Dati <text:span text:style-name="T57">(</text:span>DPO<text:span text:style-name="T57">)</text:span> è raggiungibile al seguente indirizzo: Comune di Eraclea – Piazza Garibaldi 54 – 30020 Eraclea (V<text:span text:style-name="T57">E</text:span>) </text:p>
      <text:p text:style-name="P36">PEC: <text:a xlink:type="simple" xlink:href="mailto:veronica.deirossi@venezia.pecavvocati.it" text:style-name="Internet_20_link" text:visited-style-name="Visited_20_Internet_20_Link">veronica.deirossi@venezia.pecavvocati.it</text:a>  </text:p>
      <text:list text:continue-numbering="true" text:style-name="WWNum2">
        <text:list-item>
          <text:h text:style-name="P37" text:outline-level="5">Tipologia<text:span text:style-name="T2"> </text:span>di<text:span text:style-name="T1"> </text:span>dati<text:span text:style-name="T1"> </text:span><text:span text:style-name="T16">trattati</text:span></text:h>
        </text:list-item>
      </text:list>
      <text:p text:style-name="P38">Nell'ambito<text:span text:style-name="T34"> </text:span>del<text:span text:style-name="T35"> </text:span>concorso<text:span text:style-name="T35"> </text:span>vengono<text:span text:style-name="T35"> </text:span>trattate<text:span text:style-name="T1"> </text:span>le<text:span text:style-name="T16"> </text:span>seguenti<text:span text:style-name="T2"> </text:span>categorie<text:span text:style-name="T34"> </text:span>di<text:span text:style-name="T2"> </text:span><text:span text:style-name="T16">dati:</text:span></text:p>
      <text:list text:continue-numbering="true" text:style-name="WWNum2">
        <text:list-item>
          <text:list>
            <text:list-item>
              <text:p text:style-name="P39" loext:marker-style-name="T18"><text:span text:style-name="T18">dati</text:span><text:span text:style-name="T28"> </text:span><text:span text:style-name="T18">identificativi</text:span><text:span text:style-name="T32"> </text:span><text:span text:style-name="T18">(nome,</text:span><text:span text:style-name="T28"> </text:span><text:span text:style-name="T18">cognome,</text:span><text:span text:style-name="T32"> </text:span><text:span text:style-name="T18">data</text:span><text:span text:style-name="T30"> </text:span><text:span text:style-name="T18">e</text:span><text:span text:style-name="T27"> </text:span><text:span text:style-name="T18">luogo</text:span><text:span text:style-name="T27"> </text:span><text:span text:style-name="T18">di</text:span><text:span text:style-name="T32"> </text:span><text:span text:style-name="T18">nascita,</text:span><text:span text:style-name="T32"> </text:span><text:span text:style-name="T18">residenza,</text:span><text:span text:style-name="T27"> </text:span><text:span text:style-name="T29">recapiti);</text:span></text:p>
            </text:list-item>
            <text:list-item>
              <text:p text:style-name="P40" loext:marker-style-name="T18"><text:span text:style-name="T18">immagini</text:span><text:span text:style-name="T32"> </text:span><text:span text:style-name="T18">fotografiche</text:span><text:span text:style-name="T32"> </text:span><text:span text:style-name="T18">in</text:span><text:span text:style-name="T28"> </text:span><text:span text:style-name="T18">cui</text:span><text:span text:style-name="T27"> </text:span><text:span text:style-name="T18">il</text:span><text:span text:style-name="T32"> </text:span><text:span text:style-name="T18">soggetto</text:span><text:span text:style-name="T27"> </text:span><text:span text:style-name="T18">è</text:span><text:span text:style-name="T30"> </text:span><text:span text:style-name="T29">riconoscibile;</text:span></text:p>
            </text:list-item>
            <text:list-item>
              <text:p text:style-name="P41" loext:marker-style-name="T18"><text:span text:style-name="T18">estremi</text:span><text:span text:style-name="T28"> </text:span><text:span text:style-name="T18">del</text:span><text:span text:style-name="T30"> </text:span><text:span text:style-name="T18">documento</text:span><text:span text:style-name="T27"> </text:span><text:span text:style-name="T18">d'identità</text:span><text:span text:style-name="T27"> </text:span><text:span text:style-name="T18">(ai</text:span><text:span text:style-name="T28"> </text:span><text:span text:style-name="T18">soli</text:span><text:span text:style-name="T30"> </text:span><text:span text:style-name="T18">fini</text:span><text:span text:style-name="T27"> </text:span><text:span text:style-name="T18">della</text:span><text:span text:style-name="T30"> </text:span><text:span text:style-name="T18">verifica</text:span><text:span text:style-name="T27"> </text:span><text:span text:style-name="T18">dell'identità</text:span><text:span text:style-name="T30"> </text:span><text:span text:style-name="T18">e</text:span><text:span text:style-name="T27"> </text:span><text:span text:style-name="T29">dell'età).</text:span></text:p>
            </text:list-item>
          </text:list>
        </text:list-item>
        <text:list-item>
          <text:h text:style-name="P42" text:outline-level="5">Base<text:span text:style-name="T2"> </text:span>giuridica<text:span text:style-name="T4"> </text:span>e<text:span text:style-name="T5"> </text:span>finalità<text:span text:style-name="T2"> </text:span>del<text:span text:style-name="T35"> </text:span><text:span text:style-name="T16">trattamento</text:span></text:h>
        </text:list-item>
      </text:list>
      <text:p text:style-name="P43">Il<text:span text:style-name="T34"> </text:span>trattamento<text:span text:style-name="T34"> </text:span>è<text:span text:style-name="T16"> </text:span>fondato<text:span text:style-name="T35"> </text:span>sul<text:span text:style-name="T16"> </text:span>consenso<text:span text:style-name="T34"> </text:span>espresso<text:span text:style-name="T14"> </text:span>dell'interessato<text:span text:style-name="T34"> </text:span>(o<text:span text:style-name="T34"> </text:span>dei<text:span text:style-name="T16"> </text:span>genitori/tutori<text:span text:style-name="T16"> </text:span>per<text:span text:style-name="T16"> </text:span>i<text:span text:style-name="T4"> </text:span>minori),<text:span text:style-name="T4"> </text:span>ai<text:span text:style-name="T16"> </text:span>sensi dell'art. 6, par. 1, lett. a) GDPR. Le finalità sono quelle indicate nella Sezione A <text:span text:style-name="T58">della liberatoria</text:span>.</text:p>
      <text:list text:continue-numbering="true" text:style-name="WWNum2">
        <text:list-item>
          <text:h text:style-name="P44" text:outline-level="5">Periodo<text:span text:style-name="T2"> </text:span>di<text:span text:style-name="T2"> </text:span><text:span text:style-name="T16">conservazione</text:span></text:h>
        </text:list-item>
      </text:list>
      <text:p text:style-name="P45">I dati saranno conservati per la durata necessaria alle finalità indicate e, in ogni caso, per un periodo non superiore<text:span text:style-name="T41"> </text:span>a<text:span text:style-name="T43"> </text:span>10<text:span text:style-name="T41"> </text:span>anni<text:span text:style-name="T43"> </text:span>dalla<text:span text:style-name="T41"> </text:span>raccolta,<text:span text:style-name="T43"> </text:span>salvo<text:span text:style-name="T41"> </text:span>obblighi<text:span text:style-name="T43"> </text:span>di<text:span text:style-name="T43"> </text:span>legge<text:span text:style-name="T41"> </text:span>che<text:span text:style-name="T43"> </text:span>impongano<text:span text:style-name="T41"> </text:span>una<text:span text:style-name="T43"> </text:span>conservazione<text:span text:style-name="T41"> </text:span>più<text:span text:style-name="T43"> </text:span>lunga<text:span text:style-name="T43"> </text:span>o<text:span text:style-name="T41"> </text:span>diritto dell'interessato alla cancellazione.</text:p>
      <text:list text:continue-numbering="true" text:style-name="WWNum2">
        <text:list-item>
          <text:h text:style-name="P44" text:outline-level="5">Comunicazione<text:span text:style-name="T59"> </text:span>e<text:span text:style-name="T40"> </text:span><text:span text:style-name="T16">diffusione</text:span></text:h>
        </text:list-item>
      </text:list>
      <text:p text:style-name="P46">I<text:span text:style-name="T16"> </text:span>dati<text:span text:style-name="T16"> </text:span>potranno essere<text:span text:style-name="T35"> </text:span>comunicati<text:span text:style-name="T16"> </text:span>a<text:span text:style-name="T16"> </text:span>soggetti<text:span text:style-name="T35"> </text:span>terzi<text:span text:style-name="T16"> </text:span>(stampatori,<text:span text:style-name="T16"> </text:span>agenzie<text:span text:style-name="T16"> </text:span>grafiche,<text:span text:style-name="T35"> </text:span>piattaforme<text:span text:style-name="T35"> </text:span>di<text:span text:style-name="T16"> </text:span>social<text:span text:style-name="T4"> </text:span>media) unicamente nella misura strettamente necessaria alle finalità indicate e con l'obbligo per tali soggetti di rispettare il GDPR. Non è prevista la cessione a terzi a scopo commerciale.</text:p>
      <text:list text:continue-numbering="true" text:style-name="WWNum2">
        <text:list-item>
          <text:h text:style-name="P42" text:outline-level="5">Diritti<text:span text:style-name="T2"> </text:span>degli<text:span text:style-name="T2"> </text:span><text:span text:style-name="T16">interessati</text:span></text:h>
        </text:list-item>
      </text:list>
      <text:p text:style-name="P43">Ai<text:span text:style-name="T35"> </text:span>sensi<text:span text:style-name="T34"> </text:span>degli<text:span text:style-name="T35"> </text:span>artt.<text:span text:style-name="T1"> </text:span>15-22<text:span text:style-name="T35"> </text:span>GDPR,<text:span text:style-name="T34"> </text:span>l'interessato<text:span text:style-name="T16"> </text:span>(o<text:span text:style-name="T16"> </text:span>il<text:span text:style-name="T34"> </text:span>genitore/tutore<text:span text:style-name="T4"> </text:span>per<text:span text:style-name="T16"> </text:span>i<text:span text:style-name="T1"> </text:span>minori)<text:span text:style-name="T34"> </text:span>ha<text:span text:style-name="T1"> </text:span>diritto<text:span text:style-name="T34"> </text:span><text:span text:style-name="T4">di:</text:span></text:p>
      <text:list text:continue-numbering="true" text:style-name="WWNum2">
        <text:list-item>
          <text:list>
            <text:list-item>
              <text:p text:style-name="P39" loext:marker-style-name="T18"><text:span text:style-name="T18">accedere</text:span><text:span text:style-name="T27"> </text:span><text:span text:style-name="T18">ai</text:span><text:span text:style-name="T27"> </text:span><text:span text:style-name="T18">propri</text:span><text:span text:style-name="T27"> </text:span><text:span text:style-name="T18">dati</text:span><text:span text:style-name="T27"> </text:span><text:span text:style-name="T18">(art.</text:span><text:span text:style-name="T30"> </text:span><text:span text:style-name="T32">15);</text:span></text:p>
            </text:list-item>
            <text:list-item>
              <text:p text:style-name="P41" loext:marker-style-name="T18"><text:span text:style-name="T18">rettificarli</text:span><text:span text:style-name="T60"> </text:span><text:span text:style-name="T18">(art.</text:span><text:span text:style-name="T28"> </text:span><text:span text:style-name="T18">16)</text:span><text:span text:style-name="T27"> </text:span><text:span text:style-name="T18">o</text:span><text:span text:style-name="T30"> </text:span><text:span text:style-name="T18">richiederne</text:span><text:span text:style-name="T27"> </text:span><text:span text:style-name="T18">la</text:span><text:span text:style-name="T27"> </text:span><text:span text:style-name="T18">cancellazione</text:span><text:span text:style-name="T27"> </text:span><text:span text:style-name="T18">(art.</text:span><text:span text:style-name="T28"> </text:span><text:span text:style-name="T18">17</text:span><text:span text:style-name="T26"> </text:span><text:span text:style-name="T18">–</text:span><text:span text:style-name="T29"> </text:span><text:span text:style-name="T18">"diritto</text:span><text:span text:style-name="T29"> all'oblio");</text:span></text:p>
            </text:list-item>
            <text:list-item>
              <text:p text:style-name="P41" loext:marker-style-name="T18"><text:span text:style-name="T18">richiedere</text:span><text:span text:style-name="T30"> </text:span><text:span text:style-name="T18">la</text:span><text:span text:style-name="T31"> </text:span><text:span text:style-name="T18">limitazione</text:span><text:span text:style-name="T28"> </text:span><text:span text:style-name="T18">del</text:span><text:span text:style-name="T27"> </text:span><text:span text:style-name="T18">trattamento</text:span><text:span text:style-name="T30"> </text:span><text:span text:style-name="T18">(art.</text:span><text:span text:style-name="T31"> </text:span><text:span text:style-name="T18">18)</text:span><text:span text:style-name="T30"> </text:span><text:span text:style-name="T18">o</text:span><text:span text:style-name="T27"> </text:span><text:span text:style-name="T18">opporsi</text:span><text:span text:style-name="T32"> </text:span><text:span text:style-name="T18">allo</text:span><text:span text:style-name="T27"> </text:span><text:span text:style-name="T18">stesso</text:span><text:span text:style-name="T27"> </text:span><text:span text:style-name="T18">(art.</text:span><text:span text:style-name="T27"> </text:span><text:span text:style-name="T32">21);</text:span></text:p>
            </text:list-item>
            <text:list-item>
              <text:p text:style-name="P47" loext:marker-style-name="T18"><text:span text:style-name="T18">revocare</text:span><text:span text:style-name="T30"> </text:span><text:span text:style-name="T18">il</text:span><text:span text:style-name="T27"> </text:span><text:span text:style-name="T18">consenso</text:span><text:span text:style-name="T29"> </text:span><text:span text:style-name="T18">in</text:span><text:span text:style-name="T27"> </text:span><text:span text:style-name="T18">qualsiasi</text:span><text:span text:style-name="T27"> </text:span><text:span text:style-name="T18">momento,</text:span><text:span text:style-name="T27"> </text:span><text:span text:style-name="T18">senza</text:span><text:span text:style-name="T27"> </text:span><text:span text:style-name="T18">pregiudicare</text:span><text:span text:style-name="T27"> </text:span><text:span text:style-name="T18">la</text:span><text:span text:style-name="T27"> </text:span><text:span text:style-name="T18">liceità</text:span><text:span text:style-name="T27"> </text:span><text:span text:style-name="T18">del</text:span><text:span text:style-name="T28"> </text:span><text:span text:style-name="T18">trattamento</text:span><text:span text:style-name="T32"> </text:span><text:span text:style-name="T18">effettuato prima della revoca (art. 7, par. 3);</text:span></text:p>
            </text:list-item>
            <text:list-item>
              <text:p text:style-name="P41" loext:marker-style-name="T18"><text:span text:style-name="T18">proporre</text:span><text:span text:style-name="T36"> </text:span><text:span text:style-name="T18">reclamo</text:span><text:span text:style-name="T26"> </text:span><text:span text:style-name="T18">al</text:span><text:span text:style-name="T30"> </text:span><text:span text:style-name="T18">Garante</text:span><text:span text:style-name="T29"> </text:span><text:span text:style-name="T18">per</text:span><text:span text:style-name="T27"> </text:span><text:span text:style-name="T18">la</text:span><text:span text:style-name="T30"> </text:span><text:span text:style-name="T18">Protezione</text:span><text:span text:style-name="T29"> </text:span><text:span text:style-name="T18">dei</text:span><text:span text:style-name="T27"> </text:span><text:span text:style-name="T18">Dati</text:span><text:span text:style-name="T30"> </text:span><text:span text:style-name="T18">Personali</text:span><text:span text:style-name="T27"> </text:span><text:span text:style-name="T29">(</text:span><text:a xlink:type="simple" xlink:href="http://www.garanteprivacy.it/" text:style-name="ListLabel_20_22" text:visited-style-name="ListLabel_20_22"><text:span text:style-name="T29">www.garanteprivacy.it</text:span></text:a><text:span text:style-name="T29">).</text:span></text:p>
            </text:list-item>
          </text:list>
        </text:list-item>
      </text:list>
      <text:p text:style-name="P48" loext:marker-style-name="T18"><text:span text:style-name="T18">Per</text:span><text:span text:style-name="T30"> </text:span><text:span text:style-name="T18">esercitare</text:span><text:span text:style-name="T30"> </text:span><text:span text:style-name="T18">i</text:span><text:span text:style-name="T27"> </text:span><text:span text:style-name="T18">propri</text:span><text:span text:style-name="T27"> </text:span><text:span text:style-name="T18">diritti,</text:span><text:span text:style-name="T27"> </text:span><text:span text:style-name="T18">l'interessato</text:span><text:span text:style-name="T32"> </text:span><text:span text:style-name="T18">può</text:span><text:span text:style-name="T29"> </text:span><text:span text:style-name="T18">scrivere</text:span><text:span text:style-name="T30"> </text:span><text:span text:style-name="T18">a: </text:span><text:a xlink:type="simple" xlink:href="mailto:protocollo@comune.preganziol.tv.it" text:style-name="ListLabel_20_19" text:visited-style-name="ListLabel_20_19"><text:span text:style-name="T53">protocollo.</text:span><text:span text:style-name="T54">comune.eraclea.ve</text:span><text:span text:style-name="T53">@</text:span><text:span text:style-name="T54">pecveneto.i</text:span><text:span text:style-name="T53">t</text:span></text:a><text:span text:style-name="T61"> </text:span></text:p>
      <text:list text:continue-numbering="true" text:style-name="WWNum2">
        <text:list-item>
          <text:h text:style-name="P49" text:outline-level="5">Trasferimento<text:span text:style-name="T44"> </text:span>dati<text:span text:style-name="T59"> </text:span>extra-<text:span text:style-name="T4">UE</text:span></text:h>
        </text:list-item>
      </text:list>
      <text:p text:style-name="P50">I<text:span text:style-name="T16"> </text:span>dati<text:span text:style-name="T16"> </text:span>non<text:span text:style-name="T34"> </text:span>sono<text:span text:style-name="T14"> </text:span>trasferiti<text:span text:style-name="T16"> </text:span>al<text:span text:style-name="T2"> </text:span>di<text:span text:style-name="T16"> </text:span>fuori<text:span text:style-name="T16"> </text:span>dello<text:span text:style-name="T14"> </text:span>Spazio<text:span text:style-name="T35"> </text:span>Economico<text:span text:style-name="T14"> </text:span>Europeo,<text:span text:style-name="T16"> </text:span>salvo<text:span text:style-name="T35"> </text:span>eventuale<text:span text:style-name="T16"> </text:span>utilizzo<text:span text:style-name="T14"> </text:span>di<text:span text:style-name="T16"> </text:span>piattaforme di social media con server ubicati in Paesi terzi, nel qual caso il trasferimento avviene nel rispetto <text:span text:style-name="T62">delle <text:s/></text:span><text:span text:style-name="T63">garanzie previste dal Capo V GDPR (Decisioni di adeguatezza o Clausole Contrattuali Standard</text:span><text:span text:style-name="T64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04cm" fo:margin-right="0.002cm" fo:margin-top="0.002cm" fo:margin-bottom="0cm" style:contextual-spacing="false" fo:text-align="center" style:justify-single-word="false"/>
      <style:text-properties style:font-name="Calibri" fo:font-family="Calibri" style:font-family-generic="roman" style:font-pitch="variable" fo:font-size="18pt" fo:language="it" fo:country="I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Calibri1" style:font-family-complex="Calibri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text-align="center" style:justify-single-word="false"/>
      <style:text-properties style:font-name="Calibri" fo:font-family="Calibri" style:font-family-generic="roman" style:font-pitch="variable" fo:font-size="16pt" fo:language="it" fo:country="I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top="0.002cm" fo:margin-bottom="0cm" style:contextual-spacing="false" fo:text-align="center" style:justify-single-word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chapter">
      <style:paragraph-properties fo:margin-left="0.7cm" fo:margin-top="0.353cm" fo:margin-bottom="0cm" style:contextual-spacing="false" fo:text-indent="-0.453cm" style:auto-text-indent="false"/>
      <style:text-properties style:font-name="Calibri" fo:font-family="Calibri" style:font-family-generic="roman" style:font-pitch="variable" fo:font-size="13pt" fo:language="it" fo:country="I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chapter">
      <style:paragraph-properties fo:margin-right="0.007cm" fo:text-align="center" style:justify-single-word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chapter">
      <style:paragraph-properties fo:margin-left="0.247cm" fo:margin-top="0.002cm" fo:margin-bottom="0cm" style:contextual-spacing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9cm" fo:margin-top="0.106cm" fo:margin-bottom="0cm" style:contextual-spacing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16cm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3pt" fo:letter-spacing="-0.002cm" fo:language="it" fo:country="IT" fo:font-style="normal" fo:font-weight="bold" style:font-name-asian="Calibri1" style:font-family-asian="Calibri" style:font-family-generic-asian="system" style:font-pitch-asian="variable" style:font-size-asian="13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style:text-underline-style="solid" style:text-underline-width="auto" style:text-underline-color="font-color" style:font-size-asian="11pt"/>
    </style:style>
    <style:style style:name="ListLabel_20_21" style:display-name="ListLabel 21" style:family="text">
      <style:text-properties fo:font-size="11pt" style:font-size-asian="11pt"/>
    </style:style>
    <style:style style:name="ListLabel_20_22" style:display-name="ListLabel 22" style:family="text">
      <style:text-properties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7cm" fo:margin-left="0.70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4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2cm" fo:margin-left="0cm" fo:margin-right="0cm" fo:margin-bottom="1.5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4cm" fo:margin-bottom="0.494cm" fo:margin-left="1.75cm" fo:margin-right="1.7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2cm" fo:margin-left="0cm" fo:margin-right="0cm" fo:margin-bottom="1.5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Converted1" style:page-layout-name="Mpm2" draw:style-name="Mdp1">
      <style:header>
        <text:p text:style-name="MP1" loext:marker-style-name="MT1"/>
      </style:header>
    </style:master-page>
    <style:master-page style:name="Converted2" style:page-layout-name="Mpm2" draw:style-name="Mdp1">
      <style:header>
        <text:p text:style-name="MP1" loext:marker-style-name="MT1"/>
      </style:header>
    </style:master-page>
    <style:master-page style:name="Converted3" style:page-layout-name="Mpm2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4T11:15:18</meta:creation-date>
    <dc:date>2026-07-17T11:47:44.501010000</dc:date>
    <meta:editing-duration>PT1H50M57S</meta:editing-duration>
    <meta:generator>LibreOffice/26.2.3.2$Windows_X86_64 LibreOffice_project/70e089b17412e4cb7773e41413306b17a2328c34</meta:generator>
    <meta:editing-cycles>6</meta:editing-cycles>
    <meta:document-statistic meta:table-count="1" meta:image-count="0" meta:object-count="0" meta:page-count="2" meta:paragraph-count="46" meta:word-count="628" meta:character-count="4376" meta:non-whitespace-character-count="3786"/>
    <meta:user-defined meta:name="AppVersion">12.0000</meta:user-defined>
    <meta:user-defined meta:name="Converter">SolidFramework v10.0.19910.1</meta:user-defined>
    <meta:user-defined meta:name="Created" meta:value-type="date">2026-02-26T00:00:00</meta:user-defined>
    <meta:user-defined meta:name="Creator">Microsoft® Word 2016</meta:user-defined>
    <meta:user-defined meta:name="LastSaved" meta:value-type="date">2026-07-14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